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parkeren (grote voertuigen), Oostsingel (nabij nr. 15)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5 een besluit genomen op de aanvraag voor een vergunning parkeren (grote voertuigen) 2026 voor QS Nederland B.V. met zaaknummer Z2025-00001568 op locatie Oostsingel (nabij nr. 15) te Duiven. De aanvraag Vergunning parkeren (grote voertuigen)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 grote voertui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4 januar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092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2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2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568</meta:user-defined>
    <meta:user-defined meta:name="DCTERMS.abstract">Betreft: Beschikking op aanvraag op locatie Oostsingel (nabij nr. 15) te Duiven</meta:user-defined>
    <dc:language>nl</dc:language>
    <meta:user-defined meta:name="OVERHEIDop.locatietype/OVERHEIDop.gebiedsmarkering">Vlak</meta:user-defined>
    <meta:user-defined meta:name="DC.title">Kennisgeving besluit op de besluit Vergunning parkeren (grote voertuigen), Oostsingel (nabij nr. 15) te Duiv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27</meta:user-defined>
    <meta:user-defined meta:name="OVERHEIDop.GmbID/DC.identifier">gmb-2025-530927</meta:user-defined>
    <meta:user-defined meta:name="OVERHEIDop.versieInformatie"/>
  </office:meta>
</office:document-meta>
</file>