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, 6621 BS, Dreumel, Een melding Besluit activiteiten leefomgeving (Bal) is geaccepteerd voor het lassen van metalen, ODR251618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, 6621 BS, Dreumel, Een melding Besluit activiteiten leefomgeving (Bal) is geaccepteerd voor het lassen van metalen, ODR2516187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922</meta:user-defined>
    <meta:user-defined meta:name="OVERHEIDop.GmbID/DC.identifier">gmb-2025-530922</meta:user-defined>
    <meta:user-defined meta:name="OVERHEIDop.versieInformatie"/>
  </office:meta>
</office:document-meta>
</file>