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het opstal aan Willem Dreeshof 2 te Veenendaal – 10 februari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Willem Dreeshof 2</text:p>
            <text:p text:style-name="al">Kadastraal perceel: gemeente Veenendaal, sectie B, nummer 8981</text:p>
            <text:p text:style-name="al">Grootte: 951 m2 en buitenruimte</text:p>
            <text:p text:style-name="al"/>
            <text:p text:style-name="al">
            <text:span text:style-name="nadrukondlijn">Voornemen tot aangaan verhuur</text:span>
          </text:p>
            <text:p text:style-name="al">De gemeente Veenendaal is voornemens om een huurovereenkomst te sluiten met Stichting Veens Welzijn ten aanzien van het hiervoor omschreven perceel ten behoeve van een centrale ontmoetingsruimte in de wijk het Franse Gat, voor culturele en maatschappelijke doeleinden en daaraan verwante activiteiten.</text:p>
            <text:p text:style-name="al"/>
            <text:p text:style-name="al">
            <text:span text:style-name="nadrukondlijn">Stichting Veens Welzijn is enige serieuze gegadigde</text:span>
          </text:p>
            <text:p text:style-name="al">Naar het oordeel van de gemeente Veenendaal is Stichting Veens Welzijn de enige serieuze gegadigde die in aanmerking komt voor de huurovereenkomst ten aanzien van de hiervoor omschreven percelen, aangezien:</text:p>
            <text:list text:style-name="id1-3-2-1-1-11">
              <text:list-item text:style-override="id1-3-2-1-1-11-1">
                <text:number>–</text:number>
                <text:p text:style-name="al">de uitvoering van de welzijnsfunctie sinds 1 januari 2021 in handen ligt van Veens Welzijn. Dit houdt onder andere in dat Veens Welzijn zich bezig houdt met hulp en advies, activiteiten, vrijwilligerswerk en mantelzorg. Veens Welzijn organiseert laagdrempelige Veense Informatie Punten (Vip’s) waar inwoners van de wijken terecht kunnen met (hulp)vragen. Gelet op het beleid van de gemeente, de ervaring, deskundigheid, de eenheid in deze welzijnsfunctie, de lokale bekendheid en de bestaande samenwerking met Veens Welzijn, is Veens Welzijn daarmee voor de gemeente de enige gerede partij om op deze locatie een ‘voordeur in de wijk’ te ontwikkelen en te hebben. </text:p>
              </text:list-item>
            </text:list>
            <text:p text:style-name="al">Gelet op het voorgaande is de gemeente Veenendaal van oordeel dat er op grond van objectieve, redelijke en toetsbare criteria slechts één serieuze gegadigde in aanmerking komt voor het aangaan van de huur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2 maart 2025</text:span>, met voldoende motivatie te melden bij de gemeente. Met het oog op de voortgang in dit traject tot uitgifte in huur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ichting Veens Welzijn zouden immers onredelijk worden benadeeld indien pas na deze (duidelijk kenbaar gemaakte) termijn alsnog tegen het voornemen respectievelijk het aangaan van de overeenkomst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09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huur van het opstal aan Willem Dreeshof 2 te Veenendaal – 10 februari 2025</meta:user-defined>
    <meta:user-defined meta:name="DCTERMS.W3CDTF/DCTERMS.available">2025-02-10</meta:user-defined>
    <meta:user-defined meta:name="DCTERMS.W3CDTF/OVERHEIDop.jaargang">2025</meta:user-defined>
    <meta:user-defined meta:name="OVERHEIDop.publicationIssue">53092</meta:user-defined>
    <meta:user-defined meta:name="OVERHEIDop.GmbID/DC.identifier">gmb-2025-53092</meta:user-defined>
    <meta:user-defined meta:name="OVERHEIDop.versieInformatie"/>
  </office:meta>
</office:document-meta>
</file>