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Wijkactiviteiten door vrijwilligers tot en met €2500,-</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voorstel van 25 november 2025, met kenmerk 197188</text:p>
            <text:p text:style-name="al"/>
            <text:p text:style-name="al">gelet op de Algemene wet bestuursrecht en de Algemene subsidieverordening Amersfoort;</text:p>
            <text:p text:style-name="al"/>
            <text:p text:style-name="al">besluiten vast te stellen: </text:p>
            <text:p text:style-name="al"/>
            <text:p text:style-name="al">
            <text:span text:style-name="nadrukvet">Besluit tot wijziging van de subsidieregeling Wijkactiviteiten door vrijwilligers tot en met €250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 Artikel 1 lid g komt te vervallen</text:span>
          </text:p>
            <text:p text:style-name="al"/>
            <text:p text:style-name="al">
            <text:span text:style-name="nadrukvet">B. Artikel 3 komt te luiden: </text:span>
          </text:p>
            <text:p text:style-name="al"/>
            <text:p text:style-name="al">“Artikel 3. Activiteiten die voor subsidie in aanmerking komen </text:p>
            <text:p text:style-name="al"/>
            <text:p text:style-name="al">Burgemeester en wethouders verstrekken uitsluitend subsidie voor collectieve activiteiten die gericht zijn op ontmoeting, advies en/of lichte vormen van ondersteuning. Binnen deze regeling komen alleen activiteiten in aanmerking die worden uitgevoerd door vrijwilligers tot en met een bedrag van €2.500,-.</text:p>
            <text:p text:style-name="al"/>
            <text:p text:style-name="al">Wijkfeesten of wijkfestivals vallen onder de definitie van activiteit op voorwaarde dat: </text:p>
            <text:p text:style-name="al"/>
            <text:list text:style-name="id1-3-2-2-1-12">
              <text:list-item text:style-override="id1-3-2-2-1-12-1">
                <text:number>a.</text:number>
                <text:p text:style-name="al">verbinding en ontmoeting wordt bevorderd tussen inwoners die elkaar niet uit zichzelf zouden opzoeken; </text:p>
              </text:list-item>
              <text:list-item text:style-override="id1-3-2-2-1-12-2">
                <text:number>b.</text:number>
                <text:p text:style-name="al">een informatiepunt of informatiemarkt over de mogelijkheden voor ontmoeting, advies en ondersteuning in de wijk onderdeel is van de activiteit; </text:p>
              </text:list-item>
              <text:list-item text:style-override="id1-3-2-2-1-12-3">
                <text:number>c.</text:number>
                <text:p text:style-name="al">er samengewerkt wordt bij de uitvoering van de activiteit met partijen op het gebied van zorg, welzijn en/ of veiligheid (domein overstijgend). “ </text:p>
              </text:list-item>
            </text:list>
            <text:p text:style-name="al">
            <text:span text:style-name="nadrukvet">C. Artikel 5 lid 4 komt te luiden:</text:span>
          </text:p>
            <text:p text:style-name="al"/>
            <text:p text:style-name="al">“Indien een natuurlijk persoon gebruik wil maken van een rechtspersoon voor het beheer van de subsidiegelden, wordt de aanvraag gedaan op naam van de natuurlijk persoon en worden de gegevens van de rechtspersoon op het aanmeldformulier vermeld als mede-aanvrager. De natuurlijk persoon is de aanvrager en blijft ten alle tijden verantwoordelijke voor de uitvoering van de subsidie en de (financiële) verantwoording.”</text:p>
            <text:p text:style-name="al"/>
            <text:p text:style-name="al">
            <text:span text:style-name="nadrukvet">D. Artikel 6 lid 2 komt te luiden:</text:span>
          </text:p>
            <text:p text:style-name="al"/>
            <text:p text:style-name="al">“De aanvraag voldoet aan alle eisen zoals gesteld in artikel 6 van de Asv. In aanvulling hierop blijkt uit het bij de aanvraag overgelegde aanmeldformulier, dat aannemelijk is dat de activiteit aansluit op behoefte van inwoners uit de wijk."</text:p>
            <text:p text:style-name="al"/>
            <text:p text:style-name="al">
            <text:span text:style-name="nadrukvet">E. Artikel 9 lid 1 komt te luiden: </text:span>
          </text:p>
            <text:p text:style-name="al"/>
            <text:list text:style-name="id1-3-2-2-1-23">
              <text:list-item text:style-override="id1-3-2-2-1-23-1">
                <text:number>“1.</text:number>
                <text:p text:style-name="al">Burgemeester en wethouders stellen jaarlijks bij afzonderlijk besluit, voor de activiteiten bedoeld in artikel 3, een subsidieplafond vast.”</text:p>
              </text:list-item>
            </text:list>
            <text:p text:style-name="al">
            <text:span text:style-name="nadrukvet">F. Artikel 10 . Weigeringsgronden komt te luiden:</text:span>
          </text:p>
            <text:p text:style-name="al"/>
            <text:p text:style-name="al">“Overeenkomstig artikel 14, tweede lid, onder d, van de Asv beslissen burgemeester en wethouders afwijzend op de aanvraag als:</text:p>
            <text:p text:style-name="al"/>
            <text:list text:style-name="id1-3-2-2-1-28">
              <text:list-item text:style-override="id1-3-2-2-1-28-1">
                <text:number>a)</text:number>
                <text:p text:style-name="al">Door verstrekking van subsidie het subsidieplafond zou worden overschreden en de aanvraag daardoor slechts gedeeltelijk zou kunnen worden gehonoreerd;</text:p>
              </text:list-item>
              <text:list-item text:style-override="id1-3-2-2-1-28-2">
                <text:number>b)</text:number>
                <text:p text:style-name="al">De aanvrager onder deze regeling €5.000,- reeds toegekend heeft gekregen, tenzij de aanvrager een rechtspersoon is die namens mede-aanvragers in de vorm van een natuurlijk persoon de aanvragen heeft ingediend zoals bedoeld in artikel 5, vierde lid.”</text:p>
              </text:list-item>
            </text:list>
            <text:p text:style-name="al">
            <text:span text:style-name="nadrukvet">G. Artikel 12 lid 4 komt te vervallen:</text:span>
          </text:p>
            <text:p text:style-name="al"/>
            <text:p text:style-name="al">
            <text:span text:style-name="nadrukvet">H. De toelichting op artikel 1 komt te vervallen.</text:span>
          </text:p>
            <text:p text:style-name="al"/>
            <text:p text:style-name="al">
            <text:span text:style-name="nadrukvet">I. De toelichting op artikel 3 komt te luiden: </text:span>
          </text:p>
            <text:p text:style-name="al"/>
            <text:p text:style-name="al">“De activiteiten die voor subsidie in aanmerking komen zijn collectieve activiteiten die aansluiten op wat er in de wijk nodig is en waar aantoonbare behoefte voor is bij inwoners. Dit betekent dat de activiteiten die voor subsidie in aanmerking komen, activiteiten zijn op het gebied van ontmoeting, advies en lichte vorm van ondersteuning. </text:p>
            <text:list text:style-name="id1-3-2-2-1-36">
              <text:list-item text:style-override="id1-3-2-2-1-36-1">
                <text:number>-</text:number>
                <text:p text:style-name="al">Een collectieve activiteit is een activiteit die door een groep (minimaal 2) mensen wordt uitgevoerd.</text:p>
              </text:list-item>
              <text:list-item text:style-override="id1-3-2-2-1-36-2">
                <text:number>-</text:number>
                <text:p text:style-name="al">Onder ontmoeting verstaan we: het contact met buurt- en lotgenoten uit de wijk.</text:p>
              </text:list-item>
              <text:list-item text:style-override="id1-3-2-2-1-36-3">
                <text:number>-</text:number>
                <text:p text:style-name="al">Onder advies verstaan we: een activiteit waarbij mensen advies krijgen over thema’s, waar en bij wie ze terecht kunnen met hun vragen of hoe ze anderen mensen uit de wijk kunnen helpen. Dit advies kan persoonlijk of digitaal gegeven worden.</text:p>
              </text:list-item>
              <text:list-item text:style-override="id1-3-2-2-1-36-4">
                <text:number>-</text:number>
                <text:p text:style-name="al">Onder lichte vorm van ondersteuning verstaan we: het mensen helpen om hun leven op orde te krijgen of houden, of bijvoorbeeld mantelzorg te kunnen blijven bieden, uitgevoerd door vrijwilligers.</text:p>
              </text:list-item>
            </text:list>
            <text:p text:style-name="al">Het betreffen in deze regeling activiteiten die gericht zijn op inwoners uit de wijk waarvoor de activiteit wordt aangevraagd. Wordt een activiteit in een wijk uitgevoerd, maar is de doelgroep wijkoverstijgend of stadsbreed, dan wordt de activiteit gezien als stedelijk en dan kan subsidie aangevraagd worden bij de subsidieregeling stedelijke ontmoetingsactiviteiten en lichte ondersteuning.”</text:p>
            <text:p text:style-name="al"/>
            <text:p text:style-name="al">
            <text:span text:style-name="nadrukvet">J. De toelichting op artikel 10 komt te vervallen.</text:span>
          </text:p>
          </text:section>
          <text:section text:name="artikel_id1-3-2-2-2" text:style-name="artikel">
            <text:p text:style-name="artikel_kop_titel"><text:span text:style-name="artikel_kop_label">ARTIKEL</text:span> <text:span text:style-name="artikel_kop_nr">II:</text:span>  CITEERTITEL </text:p>
            <text:p text:style-name="al">Dit besluit wordt aangehaald als: ‘Besluit tot wijziging van de subsidieregeling Wijkactiviteiten door vrijwilligers tot en met €2.500,-’</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de bekendmaking. </text:p>
          </text:section>
        </text:section>
        <text:section text:name="regeling-sluiting_id1-3-2-3" text:style-name="regeling-sluiting">
          <text:section text:name="ondertekening_id1-3-2-3-1">
            <text:p><text:span text:style-name="functie">Vastgesteld in de vergadering van het college van burgemeester en wethouders van 25 november 2025,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9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tot en met €2500,-</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tot en met €2.500,-</meta:user-defined>
    <meta:user-defined meta:name="DCTERMS.W3CDTF/DCTERMS.available">2025-12-05</meta:user-defined>
    <meta:user-defined meta:name="DCTERMS.W3CDTF/OVERHEIDop.jaargang">2025</meta:user-defined>
    <meta:user-defined meta:name="OVERHEIDop.publicationIssue">530918</meta:user-defined>
    <meta:user-defined meta:name="OVERHEIDop.betreftRegeling">CVDR722963_5</meta:user-defined>
    <meta:user-defined meta:name="xs:date/OVERHEIDop.startdatum">2025-12-06</meta:user-defined>
    <meta:user-defined meta:name="OVERHEIDop.GmbID/DC.identifier">gmb-2025-530918</meta:user-defined>
    <meta:user-defined meta:name="OVERHEIDop.versieInformatie"/>
  </office:meta>
</office:document-meta>
</file>