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Plutarchusstraat 5 106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één houtopstand in de achtertuin van de woning op de locatie Plutarchusstraat 5</text:p>
            <text:p text:style-name="common-al">Besluit: verleend</text:p>
            <text:p text:style-name="common-al">Besluit verzonden op: 03-12-2025</text:p>
            <text:p text:style-name="common-al">Zaakadres: Plutarchusstraat 5 1064ZV Amsterdam</text:p>
            <text:p text:style-name="common-al">Zaaknummer: Z2025-044281</text:p>
            <text:p text:style-name="common-al">DSO-nummer: 202510140006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442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9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81</meta:user-defined>
    <meta:user-defined meta:name="DCTERMS.abstract">kandelaberen van één houtopstand in de achtertuin van de woning op de locatie Plutarchusstraat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Plutarchusstraat 5 1064ZV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16</meta:user-defined>
    <meta:user-defined meta:name="OVERHEIDop.GmbID/DC.identifier">gmb-2025-530916</meta:user-defined>
    <meta:user-defined meta:name="OVERHEIDop.versieInformatie"/>
  </office:meta>
</office:document-meta>
</file>