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aliseren van een dakopbouw op de 1e verdieping van een bestaande uitbouw en het maken van muurdoorbraken op de begane grond en de 1e verdieping van een bestaande woning aan de Capelseweg 518 3067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november 2025 een aanvraag voor een omgevingsvergunning heeft ontvangen voor Bouwactiviteit (omgevingsplan) (grondslag Omgevingswet (artikel 5.1 lid 1 onder a Omgevingswet).</text:p>
            <text:p text:style-name="common-al">De aanvraag betreft het realiseren van een dakopbouw op de 1e verdieping van een bestaande uitbouw en het maken van muurdoorbraken op de begane grond en de 1e verdieping van een bestaande woning aan de Capelseweg 518, 3067GA in Rotterdam.</text:p>
            <text:p text:style-name="common-al">Informatie aangevraagde vergunningen.</text:p>
            <text:p text:style-name="common-al">De publicatie van de reguliere aanvragen omgevingsvergunning heeft een informatief karakter.</text:p>
            <text:p text:style-name="common-al">U kunt pas bezwaar maken als een besluit op een aanvraag genomen is. Dit besluit wordt gepubliceer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9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53</meta:user-defined>
    <meta:user-defined meta:name="DCTERMS.abstract">Realiseren van een dakopbouw op de 1e verdieping van een bestaande uitbouw en het maken van muurdoorbraken op de begane grond en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realiseren van een dakopbouw op de 1e verdieping van een bestaande uitbouw en het maken van muurdoorbraken op de begane grond en de 1e verdieping van een bestaande woning aan de Capelseweg 518 3067GA Rotterdam</meta:user-defined>
    <meta:user-defined meta:name="DCTERMS.W3CDTF/DCTERMS.available">2025-12-05</meta:user-defined>
    <meta:user-defined meta:name="DCTERMS.W3CDTF/OVERHEIDop.jaargang">2025</meta:user-defined>
    <meta:user-defined meta:name="OVERHEIDop.publicationIssue">530914</meta:user-defined>
    <meta:user-defined meta:name="OVERHEIDop.GmbID/DC.identifier">gmb-2025-530914</meta:user-defined>
    <meta:user-defined meta:name="OVERHEIDop.versieInformatie"/>
  </office:meta>
</office:document-meta>
</file>