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Alberdaweg 22, 9901H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msdelta een aanvraag ontvangen voor het realiseren een aanlegsteiger op de locatie nabij Alberdaweg 22, 9901H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9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31</meta:user-defined>
    <meta:user-defined meta:name="DCTERMS.abstract">2 december 2025 voor het realiseren een aanlegsteiger op de locatie nabij Alberdaweg 22, 9901HT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Alberdaweg 22, 9901HT Appinge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912</meta:user-defined>
    <meta:user-defined meta:name="OVERHEIDop.GmbID/DC.identifier">gmb-2025-530912</meta:user-defined>
    <meta:user-defined meta:name="OVERHEIDop.versieInformatie"/>
  </office:meta>
</office:document-meta>
</file>