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, het vergroten van de woning aan de achterzijde, Atletiekstraat 28 2134CA Hoofd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ierbij maken wij bekend de volgende aanvraag te hebben ontvangen voor een omgevingsvergunning:</text:p>
            <text:p text:style-name="common-al">- 02-12-2025, het vergroten van de woning aan de achterzijde, Atletiekstraat 28 2134CA Hoofddorp</text:p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530911</text:span><text:line-break/><text:date style:data-style-name="dag" text:fixed="true" text:date-value="2025-12-05"/><text:line-break/><text:date style:data-style-name="jaar" text:fixed="true" text:date-value="2025-1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0911</text:span><text:date style:data-style-name="nicedate" text:fixed="true" text:date-value="2025-1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0911</text:span><text:date style:data-style-name="nicedate" text:fixed="true" text:date-value="2025-1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39412805076</meta:user-defined>
    <meta:user-defined meta:name="DCTERMS.abstract">het vergroten van de woning aan de achterzijde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Ingediende aanvraag omgevingsvergunning, het vergroten van de woning aan de achterzijde, Atletiekstraat 28 2134CA Hoofddorp</meta:user-defined>
    <meta:user-defined meta:name="DCTERMS.W3CDTF/DCTERMS.available">2025-12-05</meta:user-defined>
    <meta:user-defined meta:name="DCTERMS.W3CDTF/OVERHEIDop.jaargang">2025</meta:user-defined>
    <meta:user-defined meta:name="OVERHEIDop.publicationIssue">530911</meta:user-defined>
    <meta:user-defined meta:name="OVERHEIDop.GmbID/DC.identifier">gmb-2025-530911</meta:user-defined>
    <meta:user-defined meta:name="OVERHEIDop.versieInformatie"/>
  </office:meta>
</office:document-meta>
</file>