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liebollenverkoping met Winteravond in Meeuw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Meeuwen: Oliebollenverkoping met Winteravond (2025-036203)</text:span>
          </text:p>
            <text:p text:style-name="common-al"/>
            <text:p text:style-name="common-al">Hervormde gemeente te Meeuwen-Hagoort organiseert op dinsdag 30 en woensdag 31 december 2025 de oliebollenverkoping met winteravond in Meeuwen. De winteravond is op dinsdagavond en dan worden er ook andere lekkernijen verkocht. Kijk voor meer informatie op <text:a xlink:href="http://www.hervormdmeeuwen.nl" xlink:type="simple">www.hervormdmeeuwen.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090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0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0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Oliebollenverkoping met Winteravond in Meeuwen</meta:user-defined>
    <meta:user-defined meta:name="DCTERMS.W3CDTF/DCTERMS.available">2025-12-05</meta:user-defined>
    <meta:user-defined meta:name="DCTERMS.W3CDTF/OVERHEIDop.jaargang">2025</meta:user-defined>
    <meta:user-defined meta:name="OVERHEIDop.publicationIssue">530906</meta:user-defined>
    <meta:user-defined meta:name="OVERHEIDop.GmbID/DC.identifier">gmb-2025-530906</meta:user-defined>
    <meta:user-defined meta:name="OVERHEIDop.versieInformatie"/>
  </office:meta>
</office:document-meta>
</file>