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straat 3-RD 2011TJ Haarlem, 0392-2025-0137444, het aanpassen van de schoorsteen, verzonden 0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09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7444</meta:user-defined>
    <meta:user-defined meta:name="DCTERMS.abstract">het aanpassen van de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straat 3-RD 2011TJ Haarlem, 0392-2025-0137444, het aanpassen van de schoorsteen, verzonden 03-12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03</meta:user-defined>
    <meta:user-defined meta:name="OVERHEIDop.GmbID/DC.identifier">gmb-2025-530903</meta:user-defined>
    <meta:user-defined meta:name="OVERHEIDop.versieInformatie"/>
  </office:meta>
</office:document-meta>
</file>