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96 uitbreiden van de woning, Schoolstraat 2, 7625P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96</text:p>
            <text:p text:style-name="common-al">De omschrijving van de zaak: aanvraag Omgevingsvergunning - uitbreiding van de woning - Schoolstraat 2 te Zenderen</text:p>
            <text:p text:style-name="common-al">De ontvangstdatum van de zaak: 20 augustus 2025</text:p>
            <text:p text:style-name="common-al">De globale locatie: Schoolstraat 2, 7625PN Zenderen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3 januari 2026</text:p>
            <text:p text:style-name="common-al">De startdatum bezwaartermijn: 2 december 2025</text:p>
            <text:p text:style-name="last-al">De besluitstatus: termijn verle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309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6</meta:user-defined>
    <meta:user-defined meta:name="DCTERMS.abstract">Betreft: {termijn verlengen} op locatie Schoolstraat 2, 7625PN Zenderen</meta:user-defined>
    <dc:language>nl</dc:language>
    <meta:user-defined meta:name="OVERHEIDop.locatietype/OVERHEIDop.gebiedsmarkering">Vlak</meta:user-defined>
    <meta:user-defined meta:name="DC.title">Kennisgeving termijnverlenging Z2025-00000396 uitbreiden van de woning, Schoolstraat 2, 7625PN Zend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902</meta:user-defined>
    <meta:user-defined meta:name="OVERHEIDop.GmbID/DC.identifier">gmb-2025-530902</meta:user-defined>
    <meta:user-defined meta:name="OVERHEIDop.versieInformatie"/>
  </office:meta>
</office:document-meta>
</file>