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schoorsteenkap, de Tuut 1, 6629 AA, in Appeltern (24-12-2024), ODR24146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12-20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schoorsteenkap, de Tuut 1, 6629 AA, in Appeltern (24-12-2024), ODR2414633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5309</meta:user-defined>
    <meta:user-defined meta:name="OVERHEIDop.GmbID/DC.identifier">gmb-2025-5309</meta:user-defined>
    <meta:user-defined meta:name="OVERHEIDop.versieInformatie"/>
  </office:meta>
</office:document-meta>
</file>