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nkerslaan 32, 9901H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december 2025 een besluit genomen op de aanvraag met zaaknummer Z2025-00005097 voor het kappen van een boom (overlast) op de locatie Jonkerslaan 32, 9901H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8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97</meta:user-defined>
    <meta:user-defined meta:name="DCTERMS.abstract">3 december 2025 verleend voor het kappen van een boom (overlast) op de locatie Jonkerslaan 32, 9901HD Appingedam.</meta:user-defined>
    <dc:language>nl</dc:language>
    <meta:user-defined meta:name="OVERHEIDop.locatietype/OVERHEIDop.gebiedsmarkering">Vlak</meta:user-defined>
    <meta:user-defined meta:name="DC.title">Kennisgeving besluit op aanvraag omgevingsvergunning Jonkerslaan 32, 9901HD Apping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894</meta:user-defined>
    <meta:user-defined meta:name="OVERHEIDop.GmbID/DC.identifier">gmb-2025-530894</meta:user-defined>
    <meta:user-defined meta:name="OVERHEIDop.versieInformatie"/>
  </office:meta>
</office:document-meta>
</file>