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VGB Boulevard 20 in Egmond aan Z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urgemeester en wethouders van de gemeente Bergen maken bekend dat het ontwerpbesluit omgevingsvergunning met ontwerp VVGB voor het vergroten van de Graaf van Egmont met 19 recreatieve verblijfsappartementen en het uitbreiden van de parkeergarage aan de Boulevard 20 in Egmond aan Zee, gedurende zes weken ter inzage ligt. </text:p>
            <text:p text:style-name="tussenkopcur">Waar en wanneer kunt u stukken inzien?</text:p>
            <text:p text:style-name="al">De ontwerpbesluiten en de daarbij behorende stukken zijn met ingang van 15 december 2025 in te zien op het gemeentehuis van Bergen, Jan Ligthartstraat 4, 1817 MR Alkmaar. </text:p>
            <text:p text:style-name="tussenkopcur">Hoe kunt u reageren?</text:p>
            <text:p text:style-name="al">De raad is bevoegd om de VVGB af te geven en het college is bevoegd om de omgevingsvergunning te verlenen. Een ieder kan tijdens de inzagetermijn mondeling of (bij voorkeur) schriftelijk zienswijzen naar voren brengen op de ontwerpbesluiten. Uw schriftelijke zienswijze kan worden gestuurd naar het college van Bergen NH, Postbus 175, 1860 AD Bergen of per e-mail via: <text:a xlink:href="mailto:administratievth@debuch.nl" xlink:type="simple">administratievth@debuch.nl</text:a>. Wij verzoeken u bovenaan de brief te vermelden ‘zienswijze Boulevard 20’ en te vermelden over welk ontwerpbesluit de zienswijze gaat. </text:p>
            <text:p text:style-name="al">Voor meer informatie kunt u contact opnemen via telefoonnr. 072-888 0000.</text:p>
            <text:p text:style-name="al">Bergen nh, 12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8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op.referentienummer">WABO2301994</meta:user-defined>
    <dc:language>nl</dc:language>
    <meta:user-defined meta:name="OVERHEIDop.locatietype/OVERHEIDop.gebiedsmarkering">Adres</meta:user-defined>
    <meta:user-defined meta:name="DC.title">Ontwerp omgevingsvergunning/ VVGB Boulevard 20 in Egmond aan Zee</meta:user-defined>
    <meta:user-defined meta:name="DCTERMS.W3CDTF/DCTERMS.available">2025-12-12</meta:user-defined>
    <meta:user-defined meta:name="DCTERMS.W3CDTF/OVERHEIDop.jaargang">2025</meta:user-defined>
    <meta:user-defined meta:name="OVERHEIDop.publicationIssue">530891</meta:user-defined>
    <meta:user-defined meta:name="OVERHEIDop.GmbID/DC.identifier">gmb-2025-530891</meta:user-defined>
    <meta:user-defined meta:name="OVERHEIDop.versieInformatie"/>
  </office:meta>
</office:document-meta>
</file>