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teranen gemeente Deventer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met nummer 2025-877</text:p>
            <text:p text:style-name="al"/>
            <text:p text:style-name="al">overwegende dat:</text:p>
            <text:p text:style-name="al"/>
            <text:list text:style-name="id1-3-2-1-1-7">
              <text:list-item text:style-override="id1-3-2-1-1-7-1">
                <text:number>•</text:number>
                <text:p text:style-name="al">het gewenst is de waardering en de bijzondere positie van Veteranen en Militair oorlog- en dienstslachtoffers te erkennen. De gemeenteraad heeft een motie hiertoe aangenomen in april 2025. </text:p>
              </text:list-item>
              <text:list-item text:style-override="id1-3-2-1-1-7-2">
                <text:number>•</text:number>
                <text:p text:style-name="al">het gewenst is om hiervoor een veteranenverordening op te stellen met als doelstelling: </text:p>
                <text:list text:style-name="id1-3-2-1-1-7-2-3">
                  <text:list-item text:style-override="id1-3-2-1-1-7-2-3-1">
                    <text:number>°</text:number>
                    <text:p text:style-name="al">de activiteiten die nu al plaatsvinden zoals de jaarlijkse veteranendag, expliciet te borgen</text:p>
                  </text:list-item>
                  <text:list-item text:style-override="id1-3-2-1-1-7-2-3-2">
                    <text:number>°</text:number>
                    <text:p text:style-name="al">aanvullend op de Veteranenwet als gemeente de waardering uit te spreken en de bijzondere positie van veteranen in onze samenleving te erkennen.</text:p>
                  </text:list-item>
                  <text:list-item text:style-override="id1-3-2-1-1-7-2-3-3">
                    <text:number>°</text:number>
                    <text:p text:style-name="al">die waardering en erkenning praktisch en feitelijk vorm te geven en daarbij samen te werken met andere gemeenten en maatschappelijke partners.</text:p>
                  </text:list-item>
                  <text:list-item text:style-override="id1-3-2-1-1-7-2-3-4">
                    <text:number>°</text:number>
                    <text:p text:style-name="al">te erkennen dat de nazorg voor veteranen en hun naasten (conform de definitie in de Veteranenwet) specifieke aandacht verdient en hier invulling aan te geven.</text:p>
                  </text:list-item>
                </text:list>
              </text:list-item>
            </text:list>
            <text:p text:style-name="al">gelet op artikel(en) 149 van de Gemeentewet; </text:p>
            <text:p text:style-name="al"/>
            <text:p text:style-name="al">b e s l u i t :</text:p>
            <text:p text:style-name="al"/>
            <text:p text:style-name="al">vast te stellen de:</text:p>
            <text:p text:style-name="al"/>
            <text:p text:style-name="al">
            <text:span text:style-name="nadrukvet">Verordening Veteranen gemeente Devent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 de gemeente Deventer;</text:p>
              </text:list-item>
              <text:list-item text:style-override="id1-3-2-2-1-3-2">
                <text:number>b.</text:number>
                <text:p text:style-name="al">MOD: militair oorlog- en dienstslachtoffer;</text:p>
              </text:list-item>
              <text:list-item text:style-override="id1-3-2-2-1-3-3">
                <text:number>c.</text:number>
                <text:p text:style-name="al">Veteraan: 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text:p>
              </text:list-item>
              <text:list-item text:style-override="id1-3-2-2-1-3-4">
                <text:number>d.</text:number>
                <text:p text:style-name="al">Wmo: Wet maatschappelijke ondersteuning;</text:p>
              </text:list-item>
            </text:list>
          </text:section>
          <text:section text:name="artikel_id1-3-2-2-2" text:style-name="artikel">
            <text:p text:style-name="artikel_kop_titel"><text:span text:style-name="artikel_kop_label">Artikel</text:span> <text:span text:style-name="artikel_kop_nr">2</text:span> Veteranendag </text:p>
            <text:list text:style-name="id1-3-2-2-2-2">
              <text:list-item text:style-override="id1-3-2-2-2-2">
                <text:number>1.</text:number>
                <text:p text:style-name="al">De gemeente waardeert actief de inzet van Veteranen en militaire oorlog- en dienstslachtoffers en erkent hun bijzondere positie. Dit gebeurt onder meer door jaarlijks een Deventer Veteranendag te organiseren.</text:p>
              </text:list-item>
              <text:list-item text:style-override="id1-3-2-2-2-3">
                <text:number>2.</text:number>
                <text:p text:style-name="al">De Deventer Veteranendag wordt in nauwe samenwerking met het Nederlands Veteraneninstituut georganiseerd. </text:p>
              </text:list-item>
              <text:list-item text:style-override="id1-3-2-2-2-4">
                <text:number>3.</text:number>
                <text:p text:style-name="al">Het college nodigt voor de Deventer Veteranendag de veteranen en MOD’ers, die ingezetene zijn van de gemeente en zich hebben ingeschreven in het Register voor Veteranen jaarlijks uit.</text:p>
              </text:list-item>
            </text:list>
          </text:section>
          <text:section text:name="artikel_id1-3-2-2-3" text:style-name="artikel">
            <text:p text:style-name="artikel_kop_titel"><text:span text:style-name="artikel_kop_label">Artikel</text:span> <text:span text:style-name="artikel_kop_nr">3</text:span> Zorg en ondersteuning</text:p>
            <text:list text:style-name="id1-3-2-2-3-2">
              <text:list-item text:style-override="id1-3-2-2-3-2">
                <text:number>1.</text:number>
                <text:p text:style-name="al">Een veteraan en/of MOD, die ingezetene is van de gemeente, kan een beroep doen op de zorg en nazorg vanuit de Veteranenwet, de Wmo en de voorzieningen vanuit het Sociaal Domein.</text:p>
              </text:list-item>
              <text:list-item text:style-override="id1-3-2-2-3-3">
                <text:number>2.</text:number>
                <text:p text:style-name="al">Het college voorziet in voldoende kennis van, en alertheid op de signalen van benodigde nazorg voor veteranen en hun naasten in het gemeentelijk beleid.</text:p>
              </text:list-item>
            </text:list>
          </text:section>
          <text:section text:name="artikel_id1-3-2-2-4" text:style-name="artikel">
            <text:p text:style-name="artikel_kop_titel"><text:span text:style-name="artikel_kop_label">Artikel</text:span> <text:span text:style-name="artikel_kop_nr">4</text:span> Onvoorziene gevallen</text:p>
            <text:p text:style-name="al">In situaties waar deze verordening niet in voorziet beslist het college. Aansluitend wordt de gemeenteraad geïnformeerd.</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e datum van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teranen gemeente Deventer.</text:p>
          </text:section>
        </text:section>
        <text:section text:name="regeling-sluiting_id1-3-2-3" text:style-name="regeling-sluiting">
          <text:section text:name="ondertekening_id1-3-2-3-1">
            <text:p><text:span text:style-name="functie">Aldus besloten in de openbare vergadering van de raad van de gemeente Deventer,</text:span></text:p>
            <text:p><text:span text:style-name="functie">gehouden op: 26 november 2025 </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text:span></text:p>
            <text:p><text:span text:style-name="functie">R.C. Köni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In juni 2023 concludeerde de Veteranenombudsman, Reinier van Deventer, dat onbekendheid van gemeenten met de Veteranenwet er toe leidt dat niet alle veteranen de aandacht krijgen die zij verdienen. In het rapport “Gemeente, ken uw veteraan” vraagt de Veteranenombudsman aandacht voor de bijzondere verantwoordelijkheid van de overheid en dus ook van gemeenten om uitvoering te geven aan de Veteranenwet. Met deze verordening wordt beoogd de bijzondere verantwoordelijkheid voor het welzijn van veteranen, MOD’ers en hun naasten, voortkomend uit de Veteranenwet, in onze gemeente te borgen.</text:p>
          <text:p text:style-name="al"/>
          <text:p text:style-name="al">
          <text:span text:style-name="nadrukvet">Artikelsgewijze toelichting Artikel 1 Begripsomschrijvingen</text:span>
        </text:p>
          <text:p text:style-name="al">In dit artikel worden de in deze verordening gehanteerde begrippen omschreven.</text:p>
          <text:p text:style-name="al"/>
          <text:p text:style-name="al">
          <text:span text:style-name="nadrukvet">Artikel 2 Veteranendag</text:span>
        </text:p>
          <text:p text:style-name="al">Jaarlijks is er een Nationale Veteranendag in Den Haag. Niet alle veteranen en MOD’ers zijn in de gelegenheid om die bij te wonen. Het gemeentebestuur vindt het belangrijk om de algemene erkenning en waardering ook zelf inhoud te geven. Daarom is in Artikel 2 bepaald dat het college jaarlijks Veteranen en MOD-ers, die ingezetene zijn van de gemeente, uitnodigt voor een bijeenkomst, al dan niet in de gemeente. De gemeente kan alleen beschikken over de gegevens van de Veteranen en MOD-ers die staan ingeschreven in het Register voor Veteranen. Reden om te bepalen dat het college jaarlijks een Veteranendag organiseert, zoals in dit artikel is beschreven.</text:p>
          <text:p text:style-name="al"/>
          <text:p text:style-name="al">
          <text:span text:style-name="nadrukvet">Artikel 3 Zorg en ondersteuning</text:span>
        </text:p>
          <text:p text:style-name="al">Met het vaststellen van de Veteranenwet is de erkenning en waardering voor veteranen en MOD’ers vastgelegd als ook een zorgplicht voor en na hun inzet. Een inzet die zowel de veteranen, MOD’ers als hun familie of naasten betreft. Dit artikel biedt Veteranen, MOD’ers of hun naasten of familie de mogelijkheid om een beroep te doen op zorg en ondersteuning van de gemeente.</text:p>
          <text:p text:style-name="al"/>
          <text:p text:style-name="al">
          <text:span text:style-name="nadrukvet">Artikel 4 Onvoorziene gevallen</text:span>
        </text:p>
          <text:p text:style-name="al">Dit artikel behoeft geen toelichting.</text:p>
          <text:p text:style-name="al"/>
          <text:p text:style-name="al">
          <text:span text:style-name="nadrukvet">Artikel 5 Inwerkingtreding</text:span>
        </text:p>
          <text:p text:style-name="al">Dit artikel behoeft geen toelichting.</text:p>
          <text:p text:style-name="al"/>
          <text:p text:style-name="al">
          <text:span text:style-name="nadrukvet">Artikel 6 Citeertitel</text:span>
        </text:p>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8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Cultuur en recreatie | Organisatie en beleid</meta:user-defined>
    <meta:user-defined meta:name="DC.source">artikel 149 van de Gemeentewet]|[1.0:c:BWBR0005416&amp;artikel=149&amp;g=2025-02-12</meta:user-defined>
    <meta:user-defined meta:name="OVERHEIDop.referentienummer">2025-877</meta:user-defined>
    <meta:user-defined meta:name="DCTERMS.alternative">Verordening Veteranen gemeente Deventer</meta:user-defined>
    <dc:language>nl</dc:language>
    <meta:user-defined meta:name="OVERHEIDop.locatietype/OVERHEIDop.gebiedsmarkering">Gemeente</meta:user-defined>
    <meta:user-defined meta:name="DC.title">Verordening Veteranen gemeente Deventer</meta:user-defined>
    <meta:user-defined meta:name="DCTERMS.W3CDTF/DCTERMS.available">2025-12-09</meta:user-defined>
    <meta:user-defined meta:name="DCTERMS.W3CDTF/OVERHEIDop.jaargang">2025</meta:user-defined>
    <meta:user-defined meta:name="OVERHEIDop.publicationIssue">530887</meta:user-defined>
    <meta:user-defined meta:name="OVERHEIDop.betreftRegeling">CVDR748934_1</meta:user-defined>
    <meta:user-defined meta:name="xs:date/OVERHEIDop.startdatum">2025-12-10</meta:user-defined>
    <meta:user-defined meta:name="OVERHEIDop.GmbID/DC.identifier">gmb-2025-530887</meta:user-defined>
    <meta:user-defined meta:name="OVERHEIDop.versieInformatie"/>
  </office:meta>
</office:document-meta>
</file>