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Assum t.o. nummer 8, 1911ML Uitgeest, het bouwen van een schuurwoning en een toegangspoort , verzenddatum 3 december 2025 (Z2025-00007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088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8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8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7710</meta:user-defined>
    <meta:user-defined meta:name="DCTERMS.abstract">Assum t.o. nummer 8, 1911ML Uitgeest, het bouwen van een schuurwoning en een toegangspoort , verzenddatum 3 december 2025 (Z2025-00007710)</meta:user-defined>
    <dc:language>nl</dc:language>
    <meta:user-defined meta:name="OVERHEIDop.locatietype/OVERHEIDop.gebiedsmarkering">Vlak</meta:user-defined>
    <meta:user-defined meta:name="DC.title">Gemeente Uitgeest, aanvraag omgevingsvergunning (regulier) verleend, Assum t.o. nummer 8, 1911ML Uitgeest, het bouwen van een schuurwoning en een toegangspoort , verzenddatum 3 december 2025 (Z2025-00007710)</meta:user-defined>
    <meta:user-defined meta:name="DCTERMS.W3CDTF/DCTERMS.available">2025-12-05</meta:user-defined>
    <meta:user-defined meta:name="DCTERMS.W3CDTF/OVERHEIDop.jaargang">2025</meta:user-defined>
    <meta:user-defined meta:name="OVERHEIDop.publicationIssue">530885</meta:user-defined>
    <meta:user-defined meta:name="OVERHEIDop.GmbID/DC.identifier">gmb-2025-530885</meta:user-defined>
    <meta:user-defined meta:name="OVERHEIDop.versieInformatie"/>
  </office:meta>
</office:document-meta>
</file>