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2-4-1-1">
      <style:table-column-properties/>
    </style:style>
    <style:style style:family="table-column" style:parent-style-name="colspec" style:name="id1-3-2-2-1-4-2-4-1-2">
      <style:table-column-properties/>
    </style:style>
    <style:style style:family="table-column" style:parent-style-name="colspec" style:name="id1-3-2-2-1-4-2-4-1-3">
      <style:table-column-properties/>
    </style:style>
    <style:style style:family="table-column" style:parent-style-name="colspec" style:name="id1-3-2-2-1-4-2-4-1-4">
      <style:table-column-properties/>
    </style:style>
    <text:list-style style:name="id1-3-2-2-1-5-2-1">
      <text:list-level-style-bullet text:bullet-char="•" text:level="1">
        <style:list-level-properties text:min-label-width="10mm"/>
      </text:list-level-style-bullet>
    </text:list-style>
    <text:list-style style:name="id1-3-2-2-1-5-2-1-1">
      <text:list-level-style-bullet text:bullet-char="•" text:level="1">
        <style:list-level-properties text:min-label-width="10mm"/>
      </text:list-level-style-bullet>
    </text:list-style>
    <text:list-style style:name="id1-3-2-2-1-5-2-1-2">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1-5-2-1-4">
      <text:list-level-style-bullet text:bullet-char="•" text:level="1">
        <style:list-level-properties text:min-label-width="10mm"/>
      </text:list-level-style-bullet>
    </text:list-style>
    <text:list-style style:name="id1-3-2-2-1-5-2-1-5">
      <text:list-level-style-bullet text:bullet-char="•" text:level="1">
        <style:list-level-properties text:min-label-width="10mm"/>
      </text:list-level-style-bullet>
    </text:list-style>
    <text:list-style style:name="id1-3-2-2-1-5-2-1-6">
      <text:list-level-style-bullet text:bullet-char="•" text:level="1">
        <style:list-level-properties text:min-label-width="10mm"/>
      </text:list-level-style-bullet>
    </text:list-style>
    <text:list-style style:name="id1-3-2-2-1-5-2-1-7">
      <text:list-level-style-bullet text:bullet-char="•" text:level="1">
        <style:list-level-properties text:min-label-width="10mm"/>
      </text:list-level-style-bullet>
    </text:list-style>
    <text:list-style style:name="id1-3-2-2-1-5-2-1-8">
      <text:list-level-style-bullet text:bullet-char="•" text:level="1">
        <style:list-level-properties text:min-label-width="10mm"/>
      </text:list-level-style-bullet>
    </text:list-style>
    <text:list-style style:name="id1-3-2-2-1-5-2-1-9">
      <text:list-level-style-bullet text:bullet-char="•" text:level="1">
        <style:list-level-properties text:min-label-width="10mm"/>
      </text:list-level-style-bullet>
    </text:list-style>
  </office:automatic-styles>
  <office:body>
    <office:text>
      <text:p text:style-name="new_page_staatscourant"/>
      <text:p text:style-name="single-kop-titel">Beheerplan Gebouwen 2026-2035 </text:p>
      <text:section text:name="regeling_id1-3-2" text:style-name="regeling">
        <text:section text:name="aanhef_id1-3-2-1" text:style-name="aanhef">
          <text:section text:name="preambule_id1-3-2-1-1" text:style-name="preambule">
            <text:p text:style-name="al">De gemeenteraad van de gemeente West Betuwe;</text:p>
            <text:p text:style-name="al"/>
            <text:p text:style-name="al">gelezen het voorstel van het college van burgemeester en wethouders van 16 september 2025, nummer 1966955.</text:p>
            <text:p text:style-name="al"/>
            <text:p text:style-name="al">gelet op:</text:p>
            <text:p text:style-name="al">de artikelen in het Burgerlijk Wetboek, Woningwet, Besluit bouwwerken leefomgeving en Besluit Begrotingen en Verantwoording.</text:p>
            <text:p text:style-name="al"/>
            <text:p text:style-name="al">besluit:</text:p>
            <text:list text:style-name="id1-3-2-1-1-9">
              <text:list-item text:style-override="id1-3-2-1-1-9-1">
                <text:number>1.</text:number>
                <text:p text:style-name="al">Het beheerplan Gebouwen 2026-2035 vast te stellen.</text:p>
              </text:list-item>
              <text:list-item text:style-override="id1-3-2-1-1-9-2">
                <text:number>2.</text:number>
                <text:p text:style-name="al">Het beheerplan gebouwen 2021-2030 in te trekken.</text:p>
              </text:list-item>
              <text:list-item text:style-override="id1-3-2-1-1-9-3">
                <text:number>3.</text:number>
                <text:p text:style-name="al">De meerkosten van 190.000 euro ten laste te brengen van de stelpost loon- en prijsstijgingen en op te nemen in de eerste bestuursrapportage van 202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paragraaf_id1-3-2-2-1-2" text:style-name="paragraaf">
              <text:p text:style-name="paragraaf_kop"><text:span text:style-name="label"/> <text:span text:style-name="nr"/> Inleiding</text:p>
              <text:section text:name="structuurtekst_id1-3-2-2-1-2-2" text:style-name="structuurtekst">
                <text:p text:style-name="al">De gemeente West Betuwe is eigenaar van diverse gebouwen voor diverse doeleinden die in de Nota Vastgoed worden gesproken. Deze gebouwen worden door de gemeente onderhouden, conform de NEN 2767 conditiescore en onze onderhoudsverplichtingen. </text:p>
                <text:p text:style-name="al"/>
              </text:section>
            </text:section>
            <text:section text:name="paragraaf_id1-3-2-2-1-3" text:style-name="paragraaf">
              <text:p text:style-name="paragraaf_kop"><text:span text:style-name="label"/> <text:span text:style-name="nr"/> NEN 2767 conditiescore</text:p>
              <text:section text:name="structuurtekst_id1-3-2-2-1-3-2" text:style-name="structuurtekst">
                <text:p text:style-name="al">De gebouwen zijn geïnspecteerd volgens de landelijk gehanteerde meetmethode NEN 2767, waarin een standaard gebrekenlijst is vastgelegd. Per onderdeel is de onderhoudsstaat beoordeeld op drie aspecten: belang, intensiteit en omvang. De gebrekenparameters leiden tot een conditiescore. Voor dit beheerplan is conditiescore 4 aangehouden (matige conditie: functie van bouwdelen incidenteel in gevaar). </text:p>
                <text:p text:style-name="al">Een lagere conditie (conditiescore 5 slechte conditie) is niet wenselijk, want dan is de veroudering van bouwdelen min of meer onomkeerbaar en is er dus sprake van kapitaalvernietiging. </text:p>
                <text:p text:style-name="al"/>
              </text:section>
            </text:section>
            <text:section text:name="paragraaf_id1-3-2-2-1-4" text:style-name="paragraaf">
              <text:p text:style-name="paragraaf_kop"><text:span text:style-name="label"/> <text:span text:style-name="nr"/> Onderhoudsverplichtingen</text:p>
              <text:section text:name="structuurtekst_id1-3-2-2-1-4-2" text:style-name="structuurtekst">
                <text:p text:style-name="al">De gemeente West Betuwe is eigenaar van zo’n 90 gebouwen. Deze gebouwen zijn te verdelen in 3 onderhoudscategorieën, waarbij de gemeente voor verschillende soorten onderhoud verantwoordelijk is:</text:p>
                <text:p text:style-name="al"/>
                <text:list text:style-name="id1-3-2-2-1-4-2-3">
                  <text:list-item text:style-override="id1-3-2-2-1-4-2-3-1">
                    <text:number>1.</text:number>
                    <text:p text:style-name="al">Gebouwen die eigendom zijn van de gemeente en die de gemeente exploiteert.</text:p>
                    <text:p text:style-name="al">Bv. Gemeentehuis, Rijksmonumenten, gymzalen.</text:p>
                  </text:list-item>
                  <text:list-item text:style-override="id1-3-2-2-1-4-2-3-2">
                    <text:number>2.</text:number>
                    <text:p text:style-name="al">Gebouwen die eigendom zijn van de gemeente en die een stichting voor de gemeente exploiteert.</text:p>
                    <text:p text:style-name="al">Bv. de 3 MFC’s, 3 dorpshuizen, gymzalen bij dorpshuizen.</text:p>
                  </text:list-item>
                  <text:list-item text:style-override="id1-3-2-2-1-4-2-3-3">
                    <text:number>3.</text:number>
                    <text:p text:style-name="al">Gebouwen die eigendom zijn van de gemeente, die we verhuren aan derden. </text:p>
                    <text:p text:style-name="al">Bv. peuterspeelzalen, diverse woon- en bedrijfsruimten. </text:p>
                  </text:list-item>
                </text:list>
                <text:section text:name="table_id1-3-2-2-1-4-2-4" text:style-name="table">
                  <text:p text:style-name="table_top"/>
                  <table:table table:style-name="tgroup">
                    <table:table-column table:style-name="id1-3-2-2-1-4-2-4-1-1"/>
                    <table:table-column table:style-name="id1-3-2-2-1-4-2-4-1-2"/>
                    <table:table-column table:style-name="id1-3-2-2-1-4-2-4-1-3"/>
                    <table:table-column table:style-name="id1-3-2-2-1-4-2-4-1-4"/>
                    <table:table-row table:style-name="row">
                      <table:table-cell table:style-name="cell_frame_all" table:number-rows-spanned="1" table:number-columns-spanned="1">
                        <text:p text:style-name="table_al">Categorie onderhoud gebouwen</text:p>
                      </table:table-cell>
                      <table:table-cell table:style-name="cell_frame_all" table:number-rows-spanned="1" table:number-columns-spanned="1">
                        <text:p text:style-name="table_al">Correctief onderhoud</text:p>
                        <text:p text:style-name="table_al">(klachtenonderhoud/</text:p>
                        <text:p text:style-name="table_al">dagelijks onderhoud)</text:p>
                      </table:table-cell>
                      <table:table-cell table:style-name="cell_frame_all" table:number-rows-spanned="1" table:number-columns-spanned="1">
                        <text:p text:style-name="table_al">Preventief onderhoud</text:p>
                        <text:p text:style-name="table_al">(servicebeurten/ inspecties/keuringen)</text:p>
                      </table:table-cell>
                      <table:table-cell table:style-name="cell_frame_all" table:number-rows-spanned="1" table:number-columns-spanned="1">
                        <text:p text:style-name="table_al">Planmatig onderhoud</text:p>
                        <text:p text:style-name="table_al">(vervangingsonderhou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
                </text:section>
                <text:p text:style-name="al">(kruisje in het tabel is de onderhoudsverplichting van de gemeente)</text:p>
                <text:p text:style-name="al"/>
              </text:section>
            </text:section>
            <text:section text:name="paragraaf_id1-3-2-2-1-5" text:style-name="paragraaf">
              <text:p text:style-name="paragraaf_kop"><text:span text:style-name="label"/> <text:span text:style-name="nr"/> Aanvullende uitgangspunten</text:p>
              <text:section text:name="structuurtekst_id1-3-2-2-1-5-2" text:style-name="structuurtekst">
                <text:list text:style-name="id1-3-2-2-1-5-2-1">
                  <text:list-item text:style-override="id1-3-2-2-1-5-2-1-1">
                    <text:number>•</text:number>
                    <text:p text:style-name="al">vm Politiebureau </text:p>
                    <text:p text:style-name="al">Een klein jaarlijks onderhoudsbudget opgenomen voor 2026/2028, herontwikkelingsonderzoek daarna verkopen. </text:p>
                  </text:list-item>
                  <text:list-item text:style-override="id1-3-2-2-1-5-2-1-2">
                    <text:number>•</text:number>
                    <text:p text:style-name="al">Kuipershof 4 </text:p>
                    <text:p text:style-name="al">Een klein jaarlijks onderhoudsbudget opgenomen voor 2026/2028, herontwikkelingsonderzoek daarna verkopen. </text:p>
                  </text:list-item>
                  <text:list-item text:style-override="id1-3-2-2-1-5-2-1-3">
                    <text:number>•</text:number>
                    <text:p text:style-name="al">Project nieuwe werf Rumpt</text:p>
                    <text:p text:style-name="al">In het beheerplan een klein jaarlijks onderhoudsbudget opgenomen voor de 2 gemeentewerven voor 2026/2028 (in deze tijd herontwikkelingsonderzoek en verkoop). Nieuwbouw of renovatie van de gemeentewerf is geen onderdeel van dit beheerplan. </text:p>
                  </text:list-item>
                  <text:list-item text:style-override="id1-3-2-2-1-5-2-1-4">
                    <text:number>•</text:number>
                    <text:p text:style-name="al">Rijksmonumenten subsidie</text:p>
                    <text:p text:style-name="al">Voor het onderhoud van de rijkmonumenten wordt subsidie aangevraagd. Deze subsidie is opgenomen in het beheerplan. </text:p>
                  </text:list-item>
                  <text:list-item text:style-override="id1-3-2-2-1-5-2-1-5">
                    <text:number>•</text:number>
                    <text:p text:style-name="al">Nen 3140 keuring</text:p>
                    <text:p text:style-name="al">Elke werkgever moet aan de Arbowet voldoen. Een periodieke NEN 3140 keuring is een manier om voor de vereiste elektrische veiligheid te zorgen. Zo’n NEN 3140 keuring aan de elektrische installatie moet 1x 5 jaar worden uitgevoerd en is voor alle gebouwen in het beheerplan opgenomen. </text:p>
                  </text:list-item>
                  <text:list-item text:style-override="id1-3-2-2-1-5-2-1-6">
                    <text:number>•</text:number>
                    <text:p text:style-name="al">Taxaties gebouwen &amp; kunstwerken</text:p>
                    <text:p text:style-name="al">Om de gebouwen en de kunstwerken in de openbare ruimte goed te verzekeren worden deze getaxeerd. De taxatie van gebouwen zijn 6 jaar geldig en die van kunstwerken 3 jaar. Deze taxatiekosten zijn in het beheerplan opgenomen. </text:p>
                  </text:list-item>
                  <text:list-item text:style-override="id1-3-2-2-1-5-2-1-7">
                    <text:number>•</text:number>
                    <text:p text:style-name="al">Asbest</text:p>
                    <text:p text:style-name="al">Landelijk is nog niet vastgesteld per wanneer gemeentes asbestvrij moeten zijn. Het is wel wettelijke verplichting om voor het aanwezige asbest in gebouwen een asbestbeheersplan op te stellen. Hierin wordt de staat van het asbesthoudende materiaal gemonitord. Zolang het asbest hechtgebonden is kan het blijven zitten zolang je er niet aankomt. Als het asbest begint te verpulveren/niet hechtgebonden wordt, dan zijn we verplicht het asbesthoudende materiaal te verwijderen. Daarom is voor het verwijderen van het asbest is een stelpost in het beheerplan opgenomen. </text:p>
                  </text:list-item>
                  <text:list-item text:style-override="id1-3-2-2-1-5-2-1-8">
                    <text:number>•</text:number>
                    <text:p text:style-name="al">Opstellen volgend beheerplan</text:p>
                    <text:p text:style-name="al">Het beheerplan gebouwen wordt over 5 jaar herzien. Hiervoor moeten opnieuw inspecties worden uitgevoerd om een meerjarenonderhoudsplan (MJOP) te maken. Deze kosten zijn in het beheerplan opgenomen. </text:p>
                  </text:list-item>
                  <text:list-item text:style-override="id1-3-2-2-1-5-2-1-9">
                    <text:number>•</text:number>
                    <text:p text:style-name="al">Routekaart Verduurzamen gemeentelijk vastgoed</text:p>
                    <text:p text:style-name="al">Het investeringsplan behorende bij de Routekaart is vastgesteld voor de periode 2023-2026 en is geen onderdeel van dit beheerplan. </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25 november 2025, nummer 2025-117.</text:span></text:p>
          </text:section>
          <text:section text:name="ondertekening_id1-3-2-3-2">
            <text:p><text:span text:style-name="functie"/></text:p>
            <text:p><text:span text:style-name="functie">de griffier, </text:span></text:p>
            <text:p><text:span text:style-name="functie">Hans van der Graaff </text:span></text:p>
          </text:section>
          <text:section text:name="ondertekening_id1-3-2-3-3">
            <text:p><text:span text:style-name="functie"/></text:p>
            <text:p><text:span text:style-name="functie">de voorzitter,</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3088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8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8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DC.source">Woningwet]|[1.0:c:BWBR0005181&amp;g=2025-02-12</meta:user-defined>
    <meta:user-defined meta:name="DC.source">Besluit bouwwerken leefomgeving]|[1.0:c:BWBR0041297&amp;g=2025-07-01</meta:user-defined>
    <meta:user-defined meta:name="DC.source">Besluit begroting en verantwoording provincies en gemeenten]|[1.0:c:BWBR0014606&amp;g=2025-04-17</meta:user-defined>
    <meta:user-defined meta:name="OVERHEIDop.referentienummer">2025-117</meta:user-defined>
    <meta:user-defined meta:name="DCTERMS.alternative">Beheerplan Gebouwen 2026-2035</meta:user-defined>
    <dc:language>nl</dc:language>
    <meta:user-defined meta:name="OVERHEIDop.locatietype/OVERHEIDop.gebiedsmarkering">Gemeente</meta:user-defined>
    <meta:user-defined meta:name="DC.title">Beheerplan Gebouwen 2026-2035</meta:user-defined>
    <meta:user-defined meta:name="DCTERMS.W3CDTF/DCTERMS.available">2025-12-05</meta:user-defined>
    <meta:user-defined meta:name="DCTERMS.W3CDTF/OVERHEIDop.jaargang">2025</meta:user-defined>
    <meta:user-defined meta:name="OVERHEIDop.publicationIssue">530884</meta:user-defined>
    <meta:user-defined meta:name="OVERHEIDop.betreftRegeling">CVDR748933_1</meta:user-defined>
    <meta:user-defined meta:name="xs:date/OVERHEIDop.startdatum">2025-12-06</meta:user-defined>
    <meta:user-defined meta:name="OVERHEIDop.GmbID/DC.identifier">gmb-2025-530884</meta:user-defined>
    <meta:user-defined meta:name="OVERHEIDop.versieInformatie"/>
  </office:meta>
</office:document-meta>
</file>