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n Rebelstraat 26 1069C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anbrengen van nieuwe gevelbeplating, overheaddeuren en logo's</text:p>
            <text:p text:style-name="common-al">Besluit: verleend</text:p>
            <text:p text:style-name="common-al">Besluit verzonden op: 02-12-2025</text:p>
            <text:p text:style-name="common-al">Zaakadres: Jan Rebelstraat 26 1069CC Amsterdam</text:p>
            <text:p text:style-name="common-al">Zaaknummer: Z2025-035599</text:p>
            <text:p text:style-name="common-al">DSO-nummer: 202508200036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35599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0883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88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88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599</meta:user-defined>
    <meta:user-defined meta:name="DCTERMS.abstract">Het aanbrengen van nieuwe gevelbeplating, overheaddeuren en logo'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an Rebelstraat 26 1069CC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883</meta:user-defined>
    <meta:user-defined meta:name="OVERHEIDop.GmbID/DC.identifier">gmb-2025-530883</meta:user-defined>
    <meta:user-defined meta:name="OVERHEIDop.versieInformatie"/>
  </office:meta>
</office:document-meta>
</file>