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eerste wijziging van de Huisvestingsverordening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</text:p>
            <text:p text:style-name="al">gezien het voorstel van het college van burgemeester en wethouders van de gemeente Eemsdelta van 30</text:p>
            <text:p text:style-name="al">september 2025;</text:p>
            <text:p text:style-name="al">gelet op artikel 149 van de Gemeentewet, artikel 21 en 41 van de Huisvestingswet;</text:p>
            <text:p text:style-name="al">b e s l u i t</text:p>
            <text:p text:style-name="al">vast te stellen de verordening tot wijziging van de huisvestingsverordening gemeente Eemsdelta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</text:p>
            <text:list text:style-name="id1-3-2-2-1-2">
              <text:list-item text:style-override="id1-3-2-2-1-2-1">
                <text:number>A.</text:number>
                <text:p text:style-name="al">In artikel 2, eerste lid wordt € 216.250,- gewijzigd in € 2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1 novem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Eemsdelta op 26 november</text:span></text:p>
            <text:p><text:span text:style-name="functie">2025,</text:span></text:p>
            <text:p><text:span text:style-name="functie">De griffier, T.G.C. Kramer – Klein</text:span></text:p>
            <text:p><text:span text:style-name="functie">De voorzitter, B. Vi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8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3-04-01</meta:user-defined>
    <meta:user-defined meta:name="DC.source">artikel 21 van de Huisvestingswet 2014]|[1.0:c:BWBR0035303&amp;artikel=21&amp;g=2022-01-01</meta:user-defined>
    <meta:user-defined meta:name="DC.source">artikel 41 van de Huisvestingswet 2014]|[1.0:c:BWBR0035303&amp;artikel=41&amp;g=2022-01-01</meta:user-defined>
    <meta:user-defined meta:name="DCTERMS.alternative">Huisvestingsverordening gemeente Eemsdelta 2023</meta:user-defined>
    <dc:language>nl</dc:language>
    <meta:user-defined meta:name="OVERHEIDop.locatietype/OVERHEIDop.gebiedsmarkering">Gemeente</meta:user-defined>
    <meta:user-defined meta:name="DC.title">Huisvestingsverordening gemeente Eemsdelta 2023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75</meta:user-defined>
    <meta:user-defined meta:name="OVERHEIDop.betreftRegeling">CVDR697218_2</meta:user-defined>
    <meta:user-defined meta:name="xs:date/OVERHEIDop.startdatum">2025-12-05</meta:user-defined>
    <meta:user-defined meta:name="OVERHEIDop.GmbID/DC.identifier">gmb-2025-530875</meta:user-defined>
    <meta:user-defined meta:name="OVERHEIDop.versieInformatie"/>
  </office:meta>
</office:document-meta>
</file>