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Sint Urbanusweg 43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int Urbanusweg 43 Venlo</text:span>
          </text:p>
            <text:p text:style-name="common-al">Voor Canon Printing Netherlands BV</text:p>
            <text:p text:style-name="common-al">Het betreft het toepassen van 1.550 m3 grond welke voldoet aan klasse landbouw/natuur. </text:p>
            <text:p text:style-name="common-al">Afrondingsbrief verzonden op 3 december 2025</text:p>
            <text:p text:style-name="common-al">Kenmerk Z2025-04978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087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7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4978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Sint Urbanusweg 43 Venlo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873</meta:user-defined>
    <meta:user-defined meta:name="OVERHEIDop.GmbID/DC.identifier">gmb-2025-530873</meta:user-defined>
    <meta:user-defined meta:name="OVERHEIDop.versieInformatie"/>
  </office:meta>
</office:document-meta>
</file>