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Alcoholwet- en exploitatievergunning met terras Gusto dei Signori, Heerenweg 140, 1851KV Heiloo, verzenddatum 3 december 2025 (Z2025-00004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087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7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7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669</meta:user-defined>
    <meta:user-defined meta:name="DCTERMS.abstract">Alcoholwet- en exploitatievergunning met terras Gusto dei Signori, Heerenweg 140, 1851KV Heiloo, verzenddatum 18 november 2025 (Z2025-00004669)</meta:user-defined>
    <dc:language>nl</dc:language>
    <meta:user-defined meta:name="OVERHEIDop.locatietype/OVERHEIDop.gebiedsmarkering">Punt</meta:user-defined>
    <meta:user-defined meta:name="DC.title">Gemeente Heiloo, verleende Alcoholwet- en exploitatievergunning met terras Gusto dei Signori, Heerenweg 140, 1851KV Heiloo, verzenddatum 3 december 2025 (Z2025-00004669)</meta:user-defined>
    <meta:user-defined meta:name="DCTERMS.W3CDTF/DCTERMS.available">2025-12-05</meta:user-defined>
    <meta:user-defined meta:name="DCTERMS.W3CDTF/OVERHEIDop.jaargang">2025</meta:user-defined>
    <meta:user-defined meta:name="OVERHEIDop.publicationIssue">530870</meta:user-defined>
    <meta:user-defined meta:name="OVERHEIDop.GmbID/DC.identifier">gmb-2025-530870</meta:user-defined>
    <meta:user-defined meta:name="OVERHEIDop.versieInformatie"/>
  </office:meta>
</office:document-meta>
</file>