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 Stekelbes 10, 7623Z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0458 voor een omgevingsvergunning voor het plaatsen van een dakkapel op locatie Stekelbes 10, 7623Z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08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Regulier Besluit op locatie Stekelbes 10, 7623ZX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dakkapel - Stekelbes 10, 7623ZX Born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868</meta:user-defined>
    <meta:user-defined meta:name="OVERHEIDop.GmbID/DC.identifier">gmb-2025-530868</meta:user-defined>
    <meta:user-defined meta:name="OVERHEIDop.versieInformatie"/>
  </office:meta>
</office:document-meta>
</file>