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ateren van Liberty's Havana aan Markt 2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2-2025 een exploitatievergunning verleend. De gemeente geeft hiermee toestemming voor het exploiteren van Liberty's Havana aan Markt 2 5531BA Bladel. Het kenmerk van de gemeente voor deze zaak is ZBLA2025-002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08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41</meta:user-defined>
    <meta:user-defined meta:name="DCTERMS.abstract">exploitatievergunning Liberty's Havana</meta:user-defined>
    <dc:language>nl</dc:language>
    <meta:user-defined meta:name="OVERHEIDop.locatietype/OVERHEIDop.gebiedsmarkering">Punt</meta:user-defined>
    <meta:user-defined meta:name="DC.title">Vergunning voor het exploitateren van Liberty's Havana aan Markt 2 5531BA Bladel</meta:user-defined>
    <meta:user-defined meta:name="DCTERMS.W3CDTF/DCTERMS.available">2025-12-05</meta:user-defined>
    <meta:user-defined meta:name="DCTERMS.W3CDTF/OVERHEIDop.jaargang">2025</meta:user-defined>
    <meta:user-defined meta:name="OVERHEIDop.publicationIssue">530863</meta:user-defined>
    <meta:user-defined meta:name="OVERHEIDop.GmbID/DC.identifier">gmb-2025-530863</meta:user-defined>
    <meta:user-defined meta:name="OVERHEIDop.versieInformatie"/>
  </office:meta>
</office:document-meta>
</file>