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Roggelseweg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20</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er een aanvraag is ingediend om de openbare parkeerplaats gelegen nabij de woning van de aanvrager aan te wijzen als gehandicaptenparkeerplaats voorzien van een onderbord met het kenteken van de aanvrager. Dit in verband met medische klachten van de aanvrager.</text:p>
            <text:p text:style-name="common-al">- de aanvrager in het bezit is van een gehandicaptenparkeerkaart type bestuurder. </text:p>
            <text:p text:style-name="common-al">- de aanvrager geen eigen oprit of garagebox heeft. De aanvrager dient hierdoor gebruik te maken van de parkeerplaatsen gelegen in het openbaar gebied.</text:p>
            <text:p text:style-name="common-al">- dat er op de Roggelseweg parkeerplaatsen aanwezig zijn die voor het openbaar verkeer toegankelijk zijn. De parkeerplaatsen zijn gelegen binnen de bebouwde kom van de kern Haelen.</text:p>
            <text:p text:style-name="common-al">- op deze parkeerplaatsen parkeervakken zijn aangegeven. </text:p>
            <text:p text:style-name="common-al">- dat de realisering van een gehandicaptenparkeerplaats geen onevenredige parkeerdrukverhoging in de omgeving veroorzaakt, aangezien er in de nabijheid meerdere openbare parkeerplaatsen aanwezig zijn.</text:p>
            <text:p text:style-name="common-al">- de afstand van de woning van de aanvrager tot de parkeervoorziening op de Roggelseweg op zo kort mogelijk afstand is gelegen.</text:p>
            <text:p text:style-name="common-al">- er geen infrastructurele maatregelen getroffen worden om deze gehandicaptenparkeerplaats te ondersteunen.  </text:p>
            <text:p text:style-name="common-al">- de Roggelseweg een weg is als bedoeld in artikel 18 lid 1 onder d van de Wegenverkeerswet 1994.</text:p>
            <text:p text:style-name="common-al">- de Roggelseweg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Roggelseweg in Haelen een gehandicaptenparkeerplaats op kenteken in te stellen. Het betreft het tweede parkeervak op de Roggelseweg in Haelen (komende vanaf de Kraaiakkerweg). Dit parkeervak is gelegen aan de Roggelseweg in Haelen voor de panden met huisnummers 24 t/m 24C. 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tweede parkeervak op de Roggelseweg in Haelen (komende vanaf de Kraaiakkerweg) aan te wijzen als gehandicaptenparkeerplaats. Dit parkeervak is gelegen voor de panden met de huisnummers 24 t/m 24C.</text:p>
            <text:p text:style-name="common-al">2. Deze gehandicaptenparkeerplaats aan de aanvrager toe te wijzen door plaatsing van een onderbord met het kenteken van het motorvoertuig van de aanvrager.</text:p>
            <text:p text:style-name="common-al">3. De instandhoudingstermijn van de parkeerplaats te koppelen aan de geldigheidsduur van de gehandicaptenparkeerkaart van de aanvrager.</text:p>
            <text:p text:style-name="common-al">4.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05 december 2025</text:p>
            <text:p text:style-name="common-al"/>
            <text:p text:style-name="common-al">Burgemeester en wethouders van Leudal</text:p>
            <text:p text:style-name="common-al">Namens dezen,</text:p>
            <text:p text:style-name="common-al"/>
            <text:p text:style-name="common-al"/>
            <text:p text:style-name="common-al">M. Hamers</text:p>
            <text:p text:style-name="common-al">Teamleider Ruimtelijk Beheer</text:p>
            <text:p text:style-name="common-al"/>
            <text:p text:style-name="tussenkopcur">Bijlagen</text:p>
            <text:p text:style-name="common-al">- Tekening “Gehandicaptenparkeerplaats op kenteken gelegen aan de Roggelseweg in Haelen” met tekeningnummer VB.2025/020.</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08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Roggelseweg te Haelen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20</meta:user-defined>
    <meta:user-defined meta:name="DCTERMS.abstract">Instellen gehandicaptenparkeerplaats op kenteken Roggelseweg te Haelen</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Roggelseweg te Haelen</meta:user-defined>
    <meta:user-defined meta:name="DCTERMS.W3CDTF/DCTERMS.available">2025-12-05</meta:user-defined>
    <meta:user-defined meta:name="OVERHEIDop.externeBijlage">VB.2025/020 GPP Roggelseweg Haelen|exb-2025-44728</meta:user-defined>
    <meta:user-defined meta:name="DCTERMS.W3CDTF/OVERHEIDop.jaargang">2025</meta:user-defined>
    <meta:user-defined meta:name="OVERHEIDop.publicationIssue">530861</meta:user-defined>
    <meta:user-defined meta:name="OVERHEIDop.GmbID/DC.identifier">gmb-2025-530861</meta:user-defined>
    <meta:user-defined meta:name="OVERHEIDop.versieInformatie"/>
  </office:meta>
</office:document-meta>
</file>