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bestaande luchtafzuiginstallatie en koelinstallatie en plaatsen 4  nieuwe luchtbehandelingskasten op het Snelliusgebouw, Niels Bohrweg 1 2333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2431</text:p>
            <text:p text:style-name="common-al">
            <text:span text:style-name="nadrukvet">Ingekomen:</text:span> 03-12-2025</text:p>
            <text:p text:style-name="common-al">
            <text:span text:style-name="nadrukvet">Locatie:</text:span> Niels Bohrweg 1 2333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2431" xlink:type="simple">publicatiesomgevingsvergunningen@leiden.nl</text:a> de volgende gegevens:</text:p>
            <text:p text:style-name="common-al">-het kenmerk van de aanvraag: Z/25/39224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08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2431</meta:user-defined>
    <meta:user-defined meta:name="DCTERMS.abstract">verwijderen bestaande luchtafzuiginstallatie en koelinstallatie en plaatsen 4  nieuwe luchtbehandelingskasten op het Snelliu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bestaande luchtafzuiginstallatie en koelinstallatie en plaatsen 4  nieuwe luchtbehandelingskasten op het Snelliusgebouw, Niels Bohrweg 1 2333CA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206_Samenvatting 000|exb-2025-44727</meta:user-defined>
    <meta:user-defined meta:name="OVERHEIDop.publicationIssue">530860</meta:user-defined>
    <meta:user-defined meta:name="OVERHEIDop.GmbID/DC.identifier">gmb-2025-530860</meta:user-defined>
    <meta:user-defined meta:name="OVERHEIDop.versieInformatie"/>
  </office:meta>
</office:document-meta>
</file>