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oerdsestraat 32, 6628 KC, Altforst, het verplaatsen van zonnepanelen van dak naar de grond, ODR251442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: <text:span text:style-name="nadrukvet">02-01-2026</text:span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8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Woerdsestraat 32, 6628 KC, Altforst, het verplaatsen van zonnepanelen van dak naar de grond, ODR2514425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859</meta:user-defined>
    <meta:user-defined meta:name="OVERHEIDop.GmbID/DC.identifier">gmb-2025-530859</meta:user-defined>
    <meta:user-defined meta:name="OVERHEIDop.versieInformatie"/>
  </office:meta>
</office:document-meta>
</file>