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1-2">
      <text:list-level-style-bullet text:bullet-char="•" text:level="1">
        <style:list-level-properties text:min-label-width="10mm"/>
      </text:list-level-style-bullet>
    </text:list-style>
    <text:list-style style:name="id1-3-2-1-1-27-1-2-1">
      <text:list-level-style-bullet text:bullet-char="•" text:level="1">
        <style:list-level-properties text:min-label-width="10mm"/>
      </text:list-level-style-bullet>
    </text:list-style>
    <text:list-style style:name="id1-3-2-1-1-27-1-2-2">
      <text:list-level-style-bullet text:bullet-char="•" text:level="1">
        <style:list-level-properties text:min-label-width="10mm"/>
      </text:list-level-style-bullet>
    </text:list-style>
    <text:list-style style:name="id1-3-2-1-1-27-1-2-3">
      <text:list-level-style-bullet text:bullet-char="•" text:level="1">
        <style:list-level-properties text:min-label-width="10mm"/>
      </text:list-level-style-bullet>
    </text:list-style>
    <text:list-style style:name="id1-3-2-1-1-27-1-2-4">
      <text:list-level-style-bullet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2-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3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3 percelen grond, zoals schetsmatig is aangegeven op de kaarten die als bijlage bij deze publicatie hoort. </text:p>
            <text:p text:style-name="common-al">Het recht van opstal ten behoeve van de transformatorstations wordt gevestigd op gedeelten van de percelen grond genummerd A t/m C. </text:p>
            <text:p text:style-name="common-al">
            <text:span text:style-name="nadrukvet">A.</text:span>
          </text:p>
            <text:p text:style-name="common-al">gelegen nabij de : Tesselschadeplein 8</text:p>
            <text:p text:style-name="common-al">te : Haarlem</text:p>
            <text:p text:style-name="common-al">kadastraal bekend gemeente : Schoten</text:p>
            <text:p text:style-name="common-al">sectie : A</text:p>
            <text:p text:style-name="common-al">nummer : 3398</text:p>
            <text:p text:style-name="common-al">zoals aangegeven op de aan deze overeenkomst gehechte situatietekening met kenmerk  0324670 d.d. 07-11-2025 (BIJLAGE 1B) ter grootte van circa 22 m2. </text:p>
            <text:p text:style-name="common-al">
            <text:span text:style-name="nadrukvet">B.</text:span>
          </text:p>
            <text:p text:style-name="common-al">gelegen nabij de : Caninefatenstraat TO 67</text:p>
            <text:p text:style-name="common-al">te : Haarlem</text:p>
            <text:p text:style-name="common-al">kadastraal bekend gemeente : Schoten</text:p>
            <text:p text:style-name="common-al">sectie : B</text:p>
            <text:p text:style-name="common-al">nummer : 18916</text:p>
            <text:p text:style-name="common-al">zoals aangegeven op de aan deze overeenkomst gehechte situatietekening met kenmerk 0324679 d.d. 09-07-2025 (BIJLAGE 1A) ter grootte van circa 22 m2.</text:p>
            <text:p text:style-name="common-al">
            <text:span text:style-name="nadrukvet">C.</text:span>
          </text:p>
            <text:p text:style-name="common-al">gelegen nabij de : Jephtastraat 1 D</text:p>
            <text:p text:style-name="common-al">te : Haarlem</text:p>
            <text:p text:style-name="common-al">kadastraal bekend gemeente : Schoten</text:p>
            <text:p text:style-name="common-al">sectie : A</text:p>
            <text:p text:style-name="common-al">nummer : 2445</text:p>
            <text:p text:style-name="common-al">zoals aangegeven op de aan deze overeenkomst gehechte situatietekening met kenmerk 0324693 d.d. 24-09-2025 (BIJLAGE 1C) ter grootte van circa 37 m2.</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p text:style-name="common-al">
            <text:span text:style-name="nadrukvet">
              <text:span text:style-name="nadrukcur">1. het perceel is beoogd voor de realisatie van nutsvoorzieningen</text:span>
            </text:span>
          </text:p>
            <text:list text:style-name="id1-3-2-1-1-27">
              <text:list-item text:style-override="id1-3-2-1-1-27-1">
                <text:number/>
                <text:list text:style-name="id1-3-2-1-1-27-1-2">
                  <text:list-item text:style-override="id1-3-2-1-1-27-1-2-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27-1-2-2">
                    <text:number>•</text:number>
                    <text:p text:style-name="al">Een goede infrastructuur van nutsvoorzieningen is een publiek belang.</text:p>
                  </text:list-item>
                  <text:list-item text:style-override="id1-3-2-1-1-27-1-2-3">
                    <text:number>•</text:number>
                    <text:p text:style-name="al">Om het netwerk (ook in de toekomst) zo optimaal mogelijk te laten functioneren moet het elektriciteitsnetwerk in de omgeving worden uitgebreid.</text:p>
                  </text:list-item>
                  <text:list-item text:style-override="id1-3-2-1-1-27-1-2-4">
                    <text:number>•</text:number>
                    <text:p text:style-name="al">Het perceel leent zich voor de aanleg van een netstation en vanuit daar kan de belasting in de omgeving goed verdeeld worden.</text:p>
                  </text:list-item>
                </text:list>
              </text:list-item>
            </text:list>
            <text:p text:style-name="common-al">
            <text:span text:style-name="nadrukvet">
              <text:span text:style-name="nadrukcur">2. Er zijn geen andere gegadigden</text:span>
            </text:span>
          </text:p>
            <text:list text:style-name="id1-3-2-1-1-29">
              <text:list-item text:style-override="id1-3-2-1-1-29-1">
                <text:number/>
                <text:list text:style-name="id1-3-2-1-1-29-1-2">
                  <text:list-item text:style-override="id1-3-2-1-1-29-1-2-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8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stigen van een recht van opstal van 3 percelen grond voor het plaatsen van middenspanningstations</meta:user-defined>
    <meta:user-defined meta:name="DCTERMS.W3CDTF/DCTERMS.available">2025-12-05</meta:user-defined>
    <meta:user-defined meta:name="DCTERMS.W3CDTF/OVERHEIDop.jaargang">2025</meta:user-defined>
    <meta:user-defined meta:name="OVERHEIDop.externeBijlage">Locatie Tesselschadeplein|exb-2025-44724</meta:user-defined>
    <meta:user-defined meta:name="OVERHEIDop.externeBijlage">Locatie Caninefatenstraat|exb-2025-44725</meta:user-defined>
    <meta:user-defined meta:name="OVERHEIDop.externeBijlage">Locatie Jephtastraat|exb-2025-44726</meta:user-defined>
    <meta:user-defined meta:name="OVERHEIDop.publicationIssue">530857</meta:user-defined>
    <meta:user-defined meta:name="OVERHEIDop.GmbID/DC.identifier">gmb-2025-530857</meta:user-defined>
    <meta:user-defined meta:name="OVERHEIDop.versieInformatie"/>
  </office:meta>
</office:document-meta>
</file>