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nswal 1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088</text:span>. Op 05-02-2025 is het besluit naar de aanvrager verzonden.</text:p>
            <text:p text:style-name="common-al">De zaak betreft locatie Grenswal 18 te Veldhoven en heeft de omschrijving "realiser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0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088</meta:user-defined>
    <meta:user-defined meta:name="DCTERMS.abstract">realis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renswal 18 te Vel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85</meta:user-defined>
    <meta:user-defined meta:name="OVERHEIDop.GmbID/DC.identifier">gmb-2025-53085</meta:user-defined>
    <meta:user-defined meta:name="OVERHEIDop.versieInformatie"/>
  </office:meta>
</office:document-meta>
</file>