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95a5496-6b59-4c52-bb4b-0ec4fcb8621d.png" manifest:media-type="image/x-eps"/>
  <manifest:file-entry manifest:full-path="Pictures/Afbeelding1i030f3eb1-334d-4ca7-805d-059c60c023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Velsenpad 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Velsenpad 37</text:p>
            <text:p text:style-name="al">Steller:  H. Bakkum</text:p>
            <text:p text:style-name="al">Afdeling:  Stadsruimte </text:p>
            <text:p text:style-name="al">Nummer:  19074000      Datum: 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Velsenpad 37, kenteken R-455-TD.</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95a5496-6b59-4c52-bb4b-0ec4fcb8621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0</text:span>
            <text:span text:style-name="nadrukvet">422</text:span>
            <text:span text:style-name="nadrukvet">_</text:span>
            <text:span text:style-name="nadrukvet">200</text:span>
            <text:span text:style-name="nadrukvet">422</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50.69056603773583mm"><draw:image xlink:href="Pictures/Afbeelding1i030f3eb1-334d-4ca7-805d-059c60c023b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8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Velsenpad 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Velsenpad 3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Velsenpad 37</meta:user-defined>
    <meta:user-defined meta:name="DCTERMS.W3CDTF/DCTERMS.available">2025-12-05</meta:user-defined>
    <meta:user-defined meta:name="DCTERMS.W3CDTF/OVERHEIDop.jaargang">2025</meta:user-defined>
    <meta:user-defined meta:name="OVERHEIDop.publicationIssue">530847</meta:user-defined>
    <meta:user-defined meta:name="OVERHEIDop.GmbID/DC.identifier">gmb-2025-530847</meta:user-defined>
    <meta:user-defined meta:name="OVERHEIDop.versieInformatie"/>
  </office:meta>
</office:document-meta>
</file>