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de woning middels een dakopbouw en een aanbouw en dakkapel aan de achterzijde en wijzigen van de gev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709 </text:p>
            <text:p text:style-name="common-al"> Omschrijving: uitbreiden van de woning middels een dakopbouw en een aanbouw en dakkapel aan de achterzijde en wijzigen van de gevel aan de voorzijd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rmelitessenstraat 23 5652EW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03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70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084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4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4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709</meta:user-defined>
    <meta:user-defined meta:name="DCTERMS.abstract">uitbreiden van de woning middels een dakopbouw en een aanbouw en dakkapel aan de achterzijde en wijzigen van de gevel aan de voorzijde</meta:user-defined>
    <dc:language>nl</dc:language>
    <meta:user-defined meta:name="OVERHEIDop.locatietype/OVERHEIDop.gebiedsmarkering">Punt</meta:user-defined>
    <meta:user-defined meta:name="DC.title">Besluit op aanvraag omgevingsvergunning: uitbreiden van de woning middels een dakopbouw en een aanbouw en dakkapel aan de achterzijde en wijzigen van de gevel aan de voorzijde</meta:user-defined>
    <meta:user-defined meta:name="OVERHEIDop.datumEindeReactietermijn">2026-01-15</meta:user-defined>
    <meta:user-defined meta:name="OVERHEIDop.terinzageleggingBG">https://publicaties.eindhoven.nl/dossier/EHV-ZP2025-007709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844</meta:user-defined>
    <meta:user-defined meta:name="OVERHEIDop.GmbID/DC.identifier">gmb-2025-530844</meta:user-defined>
    <meta:user-defined meta:name="OVERHEIDop.versieInformatie"/>
  </office:meta>
</office:document-meta>
</file>