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geweigerd voor het veranderen van een bestaande uitweg, St. Josephstraat 7, 6658 DM, in Beneden-Leeuwen (01-12-2025), ODR2514456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01-12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3083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3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3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geweigerd voor het veranderen van een bestaande uitweg, St. Josephstraat 7, 6658 DM, in Beneden-Leeuwen (01-12-2025), ODR2514456-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0838</meta:user-defined>
    <meta:user-defined meta:name="OVERHEIDop.GmbID/DC.identifier">gmb-2025-530838</meta:user-defined>
    <meta:user-defined meta:name="OVERHEIDop.versieInformatie"/>
  </office:meta>
</office:document-meta>
</file>