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e Voor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november 2025 een melding ontvangen. De melding is ingediend voor het starten van een milieubelastende activiteit op de locatie aan de Nieuwe Voorstraat 83 te Noordwijk. Deze melding is geregistreerd in het Omgevingsloket onder verzoeknummer 202511260163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08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6570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Nieuwe Voorstraat 83 te Noordwijk</meta:user-defined>
    <meta:user-defined meta:name="DCTERMS.W3CDTF/DCTERMS.available">2025-12-09</meta:user-defined>
    <meta:user-defined meta:name="DCTERMS.W3CDTF/OVERHEIDop.jaargang">2025</meta:user-defined>
    <meta:user-defined meta:name="OVERHEIDop.publicationIssue">530837</meta:user-defined>
    <meta:user-defined meta:name="OVERHEIDop.GmbID/DC.identifier">gmb-2025-530837</meta:user-defined>
    <meta:user-defined meta:name="OVERHEIDop.versieInformatie"/>
  </office:meta>
</office:document-meta>
</file>