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7 bomen vanwege zorgplicht, Prinsenlaan 605A 3067TZ Rotterdam, Z2025-010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8-11-2025, BVC Kralingen, Postbus 70012 3000KP Rotterdam, Prinsenlaan 605A 3067TZ Rotterdam</text:p>
            <text:p text:style-name="common-al">Het betreft het kappen van 17 bomen vanwege zorgplicht. Er is een herplantplicht opgelegd voor 17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8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84</meta:user-defined>
    <meta:user-defined meta:name="DCTERMS.abstract">BVC Kra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17 bomen vanwege zorgplicht, Prinsenlaan 605A 3067TZ Rotterdam, Z2025-010184</meta:user-defined>
    <meta:user-defined meta:name="DCTERMS.W3CDTF/DCTERMS.available">2025-12-05</meta:user-defined>
    <meta:user-defined meta:name="DCTERMS.W3CDTF/OVERHEIDop.jaargang">2025</meta:user-defined>
    <meta:user-defined meta:name="OVERHEIDop.publicationIssue">530835</meta:user-defined>
    <meta:user-defined meta:name="OVERHEIDop.GmbID/DC.identifier">gmb-2025-530835</meta:user-defined>
    <meta:user-defined meta:name="OVERHEIDop.versieInformatie"/>
  </office:meta>
</office:document-meta>
</file>