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28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goot van een rijksmonument</text:p>
            <text:p text:style-name="common-al">Zaakadres: Hoogstraat 28 1381VT Weesp</text:p>
            <text:p text:style-name="common-al">Datum ontvangst: 15-11-2025</text:p>
            <text:p text:style-name="common-al">Zaaknummer: Z2025-048830</text:p>
            <text:p text:style-name="common-al">DSO-nummer: 2025111500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8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0</meta:user-defined>
    <meta:user-defined meta:name="DCTERMS.abstract">vervangen van de dakgoot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28 1381VT Wees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33</meta:user-defined>
    <meta:user-defined meta:name="OVERHEIDop.GmbID/DC.identifier">gmb-2025-530833</meta:user-defined>
    <meta:user-defined meta:name="OVERHEIDop.versieInformatie"/>
  </office:meta>
</office:document-meta>
</file>