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61*"/>
    </style:style>
    <style:style style:family="table-column" style:parent-style-name="colspec" style:name="id1-3-2-4-3-1-2">
      <style:table-column-properties style:rel-column-width="24*"/>
    </style: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bullet text:bullet-char="•" text:level="1">
        <style:list-level-properties text:min-label-width="10mm"/>
      </text:list-level-style-bullet>
    </text:list-style>
    <text:list-style style:name="id1-3-2-5-13-1-3-1">
      <text:list-level-style-bullet text:bullet-char="•" text:level="1">
        <style:list-level-properties text:min-label-width="10mm"/>
      </text:list-level-style-bullet>
    </text:list-style>
    <text:list-style style:name="id1-3-2-5-13-1-3-2">
      <text:list-level-style-bullet text:bullet-char="•" text:level="1">
        <style:list-level-properties text:min-label-width="10mm"/>
      </text:list-level-style-bullet>
    </text:list-style>
    <text:list-style style:name="id1-3-2-5-13-1-3-3">
      <text:list-level-style-bullet text:bullet-char="•" text:level="1">
        <style:list-level-properties text:min-label-width="10mm"/>
      </text:list-level-style-bullet>
    </text:list-style>
    <text:list-style style:name="id1-3-2-5-13-1-3-4">
      <text:list-level-style-bullet text:bullet-char="•" text:level="1">
        <style:list-level-properties text:min-label-width="10mm"/>
      </text:list-level-style-bullet>
    </text:list-style>
    <text:list-style style:name="id1-3-2-5-13-1-3-5">
      <text:list-level-style-bullet text:bullet-char="•" text:level="1">
        <style:list-level-properties text:min-label-width="10mm"/>
      </text:list-level-style-bullet>
    </text:list-style>
    <text:list-style style:name="id1-3-2-5-13-1-3-6">
      <text:list-level-style-bullet text:bullet-char="•" text:level="1">
        <style:list-level-properties text:min-label-width="10mm"/>
      </text:list-level-style-bullet>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3">
      <text:list-level-style-bullet text:bullet-char="°" text:level="1">
        <style:list-level-properties text:min-label-width="10mm"/>
      </text:list-level-style-bullet>
    </text:list-style>
    <text:list-style style:name="id1-3-2-5-28-2-3-1">
      <text:list-level-style-bullet text:bullet-char="°" text:level="1">
        <style:list-level-properties text:min-label-width="10mm"/>
      </text:list-level-style-bullet>
    </text:list-style>
    <text:list-style style:name="id1-3-2-5-28-2-3-2">
      <text:list-level-style-bullet text:bullet-char="°" text:level="1">
        <style:list-level-properties text:min-label-width="10mm"/>
      </text:list-level-style-bullet>
    </text:list-style>
    <text:list-style style:name="id1-3-2-5-28-2-3-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gemeente Landgraaf 2025</text:p>
      <text:section text:name="regeling_id1-3-2" text:style-name="regeling">
        <text:section text:name="aanhef_id1-3-2-1" text:style-name="aanhef">
          <text:section text:name="preambule_id1-3-2-1-1" text:style-name="preambule">
            <text:p text:style-name="al"/>
            <text:p text:style-name="al">
            <text:span text:style-name="nadrukondlijn">H</text:span>
            <text:span text:style-name="nadrukondlijn">et college van burgemeester en wethouders en de burgemeester van </text:span>
            <text:span text:style-name="nadrukvet">
              <text:span text:style-name="nadrukondlijn">Landgra</text:span>
            </text:span>
            <text:span text:style-name="nadrukvet">
              <text:span text:style-name="nadrukondlijn">a</text:span>
            </text:span>
            <text:span text:style-name="nadrukvet">
              <text:span text:style-name="nadrukondlijn">f,</text:span>
            </text:span>
          </text:p>
            <text:p text:style-name="al">Ieder voor zover het de eigen bevoegdheid betreft,</text:p>
            <text:p text:style-name="al">Gelet op artikel 2:13, tweede lid, van de Algemene Wet Bestuursrecht</text:p>
            <text:p text:style-name="al"/>
            <text:p text:style-name="al">
            <text:span text:style-name="nadrukvet">b e s l u i t e n :</text:span>
          </text:p>
            <text:p text:style-name="al"/>
            <text:p text:style-name="al">vast te stellen het:</text:p>
            <text:p text:style-name="al">
            <text:span text:style-name="nadrukvet">Aanwijzingsbesluit elektronische kanalen gemeente Landgraaf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geven manier van elektronisch (digitaal) verzenden van berichten als bedoeld in artikel 2:13, eerste lid, van de Algemene wet bestuursrecht.</text:p>
              </text:list-item>
              <text:list-item text:style-override="id1-3-2-2-1-3-3">
                <text:number>c.</text:number>
                <text:p text:style-name="al">Inwoner(s): inwoners, ondernemers, maatschappelijke instellingen, (keten)partners en overige betrokkenen die bij de gemeente iets (aan)vragen of indienen.</text:p>
              </text:list-item>
              <text:list-item text:style-override="id1-3-2-2-1-3-4">
                <text:number>d.</text:number>
                <text:p text:style-name="al">verzender: inwoners, ondernemers, maatschappelijke instellingen, (keten)partners en overige betrokkenen die bij de gemeente iets (aan)vragen of indienen.</text:p>
              </text:list-item>
              <text:list-item text:style-override="id1-3-2-2-1-3-5">
                <text:number>e.</text:number>
                <text:p text:style-name="al">digitaal verkeer: digitale berichten uitwisseling (communicatie) tussen inwoners, bedrijven en andere (overheids)organen met de gemeente.</text:p>
              </text:list-item>
              <text:list-item text:style-override="id1-3-2-2-1-3-6">
                <text:number>f.</text:number>
                <text:p text:style-name="al">Specifiek e-formulier: digitaal formulier dat speciaal ontworpen is voor een product of dienst;</text:p>
              </text:list-item>
              <text:list-item text:style-override="id1-3-2-2-1-3-7">
                <text:number>g.</text:number>
                <text:p text:style-name="al">Generiek e-formulier: digitaal formulier dat algemeen inzetbaar is voor meerdere producten of diensten.</text:p>
              </text:list-item>
            </text:list>
            <text:p text:style-name="al"/>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Landgraaf die de verzender zelf indient, heeft het college van B&amp;W specifieke kanalen aangewezen in de bijlage van dit besluit.</text:p>
              </text:list-item>
              <text:list-item text:style-override="id1-3-2-2-2-3">
                <text:number>2.</text:number>
                <text:p text:style-name="al">In de gevallen waarvoor de gemeente Landgraaf geen specifiek kanaal heeft aangewezen, is er een generiek e-formulier. Dit is ook aangewezen in de bijlage bij dit besluit.</text:p>
              </text:list-item>
              <text:list-item text:style-override="id1-3-2-2-2-4">
                <text:number>3.</text:number>
                <text:p text:style-name="al">Als een e-formulier niet tot een passend kanaal leidt dan gebruiken we het algemene e-mailadres van de gemeente. Dit is: <text:a xlink:href="mailto:gemeente@landgraaf.nl" xlink:type="simple">gemeente@landgraaf.nl</text:a>.</text:p>
              </text:list-item>
              <text:list-item text:style-override="id1-3-2-2-2-5">
                <text:number>4.</text:number>
                <text:p text:style-name="al">Voor het ontvangen van facturen gebruiken we het e-mailadres facturen@landgraaf.nl.</text:p>
              </text:list-item>
              <text:list-item text:style-override="id1-3-2-2-2-6">
                <text:number>5.</text:number>
                <text:p text:style-name="al">Voor berichten die op verzoek van de gemeente worden ingediend, geven we in de uitnodiging en/of informatie aan welke manier van digitaal verzenden we gebruiken.</text:p>
              </text:list-item>
            </text:list>
            <text:p text:style-name="al"/>
          </text:section>
          <text:section text:name="artikel_id1-3-2-2-3" text:style-name="artikel">
            <text:p text:style-name="artikel_kop_titel"><text:span text:style-name="artikel_kop_label">Artikel</text:span> <text:span text:style-name="artikel_kop_nr">3.</text:span> Kanaal Omgevingswet</text:p>
            <text:p text:style-name="al">
            <text:span text:style-name="nadrukondlijn">Als aanvulling op artikel 2 gebruiken we het Omgevingsloket als kanaal voor berichten van producten en diensten die vallen onder de Omgevingswet.</text:span> Deze staan in artikel 20.21 van diezelfde wet.</text:p>
            <text:p text:style-name="al"/>
          </text:section>
          <text:section text:name="artikel_id1-3-2-2-4" text:style-name="artikel">
            <text:p text:style-name="artikel_kop_titel"><text:span text:style-name="artikel_kop_label">Artikel</text:span> <text:span text:style-name="artikel_kop_nr">4.</text:span> Kanaal Dienstenwet</text:p>
            <text:p text:style-name="al">
            <text:span text:style-name="nadrukondlijn">Als aanvulling op artikel 2 gebruiken we de </text:span>
            <text:span text:style-name="nadrukondlijn">Berichtenbox</text:span>
            <text:span text:style-name="nadrukondlijn"> voor Bedrijven als kanaal voor berichten die onderdeel zijn van een procedure of formaliteit die valt onder de Dienstenwet.</text:span> Deze staan in artikel 5 van diezelfde wet. </text:p>
            <text:p text:style-name="al"/>
          </text:section>
          <text:section text:name="artikel_id1-3-2-2-5" text:style-name="artikel">
            <text:p text:style-name="artikel_kop_titel"><text:span text:style-name="artikel_kop_label">Artikel</text:span> <text:span text:style-name="artikel_kop_nr">5.</text:span> Initiatief gemeente</text:p>
            <text:p text:style-name="al">De gemeente Landgraaf kan een bericht dat aan één of meer geadresseerden is gericht, digitaal verzenden. Dit kan als de geadresseerde duidelijk heeft aangegeven dat diegene langs deze weg bereikbaar is voor het bericht of berichten waar het om gaat. Het uitgangspunt is dat wat digitaal binnenkomt, we ook digitaal beantwoorden. </text:p>
            <text:p text:style-name="al"/>
          </text:section>
          <text:section text:name="artikel_id1-3-2-2-6" text:style-name="artikel">
            <text:p text:style-name="artikel_kop_titel"><text:span text:style-name="artikel_kop_label">Artikel</text:span> <text:span text:style-name="artikel_kop_nr">6.</text:span> Intrekking Besluit nadere eisen elektronisch berichtenverkeer gemeente Landgraaf 2018</text:p>
            <text:p text:style-name="al">Het Besluit nadere eisen elektronisch berichtenverkeer gemeente Landgraaf 2018 wordt ingetrokken.</text:p>
            <text:p text:style-name="al"/>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na bekendmaking.</text:p>
            <text:p text:style-name="al"/>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Landgraaf 2025</text:p>
            <text:p text:style-name="al"/>
          </text:section>
        </text:section>
        <text:section text:name="regeling-sluiting_id1-3-2-3" text:style-name="regeling-sluiting">
          <text:section text:name="ondertekening_id1-3-2-3-1">
            <text:p><text:span text:style-name="functie">Aanwijzingsbesluit digitale kanalen gemeente Landgraaf 2025</text:span></text:p>
            <text:p><text:span text:style-name="functie">Landgraaf, 14-10-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p><text:span text:style-name="functie">Vastgesteld op </text:span></text:p>
            <text:p><text:span text:style-name="functie">De burgemeester,</text:span></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Overzicht digitale kanalen per product/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duct/dienst</text:span>
                  </text:p>
                </table:table-cell>
                <table:table-cell table:style-name="entry" table:number-rows-spanned="1" table:number-columns-spanned="1">
                  <text:p text:style-name="table_al">
                    <text:span text:style-name="nadrukvet">Kanaal</text:span>
                  </text:p>
                </table:table-cell>
              </table:table-row>
              <table:table-row table:style-name="row">
                <table:table-cell table:style-name="entry" table:number-rows-spanned="1" table:number-columns-spanned="1">
                  <text:p text:style-name="table_al">Bewijs van in leven zij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ntact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boorte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kaart (GPK)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eimhouding persoonsgegevens (verstrekkinsbeperk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formatieverzoek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tegen ambtenaar of bestuurd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voorgenomen huwelijk /Geregistreerd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amgebruik wijzi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sturen bijlag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lijdensaangif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actieformulier websi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oolaansluit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 Basisregistratie Personen (BR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treksel burgerlijke st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binnen d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naar d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huizing naar het buitenla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eersontheff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laring vermissing reisdocumen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MO melding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MO voorziening beëindigen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ningtoezicht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 verzoek </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vggz (melding)</text:p>
                </table:table-cell>
                <table:table-cell table:style-name="entry" table:number-rows-spanned="1" table:number-columns-spanned="1">
                  <text:p text:style-name="table_al">Webformulier</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Op 1 januari 2026 gaat de Wet modernisering elektronisch bestuurlijk verkeer (hierna: Wmebv) in. Een uitzondering hierop is zorgplicht (voor het bieden van passende ondersteuning bijdigitaal verkeer met de gemeente ). Deze plicht geldt al vanaf 1 januari 2024. Met deze wet wordt onder andere afdeling 2.3 van de Algemene wet bestuursrecht (Awb) gewijzigd. </text:p>
          <text:p text:style-name="al"/>
          <text:p text:style-name="al">De Wmebv geeft iedereen het recht om zogenoemde formele berichten <text:span text:style-name="nadrukondlijn">elektronisch (digitaal) naar een bestuursorgaan te sturen. </text:span><text:span text:style-name="nadrukondlijn">Dat zijn berichten die deel uitmaken van een procedure over een besluit, klachten, of andere volgens wettelijk voorschrift voorgeschreven berichten.</text:span> Hierna spreken we steeds over inwoners en bedrijven worden. Maar ook anderen (zoals verenigingen en stichtingen) hebben dit recht. <text:span text:style-name="nadrukondlijn">Gemeentelijke bestuursorganen waarvoor dit in elk geval geldt, zijn de gemeenteraad, het college van burgemeester en wethouders en de burgemeester.</text:span><text:span text:style-name="nadrukondlijn">Deze bestuursorganen moeten daarom de digitale kanalen aanwijzen die inwoners, bedrijven en anderen voor deze officiële berichten moeten gebruiken.</text:spa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list text:style-name="id1-3-2-5-13">
            <text:list-item text:style-override="id1-3-2-5-13-1">
              <text:number>1.</text:number>
              <text:p text:style-name="al">Een bericht dat deel uitmaakt van een procedure over een besluit. Dit gaat in ieder geval over:</text:p>
              <text:list text:style-name="id1-3-2-5-13-1-3">
                <text:list-item text:style-override="id1-3-2-5-13-1-3-1">
                  <text:number>•</text:number>
                  <text:p text:style-name="al">Aanvraag voor een besluit van een bestuursorgaan (artikel 4:1 Awb);</text:p>
                </text:list-item>
                <text:list-item text:style-override="id1-3-2-5-13-1-3-2">
                  <text:number>•</text:number>
                  <text:p text:style-name="al">Een aanvulling (artikel 4:5 Awb);</text:p>
                </text:list-item>
                <text:list-item text:style-override="id1-3-2-5-13-1-3-3">
                  <text:number>•</text:number>
                  <text:p text:style-name="al">Een ingebrekestelling (artikel 4:17 Awb);</text:p>
                </text:list-item>
                <text:list-item text:style-override="id1-3-2-5-13-1-3-4">
                  <text:number>•</text:number>
                  <text:p text:style-name="al">Een zienswijze en bedenkingen (artikel 3:15, 4:7, 4:8 Awb);</text:p>
                </text:list-item>
                <text:list-item text:style-override="id1-3-2-5-13-1-3-5">
                  <text:number>•</text:number>
                  <text:p text:style-name="al">Een bezwaarschrift (artikel 6:4 Awb);</text:p>
                </text:list-item>
                <text:list-item text:style-override="id1-3-2-5-13-1-3-6">
                  <text:number>•</text:number>
                  <text:p text:style-name="al">Verzoek om informatie bij of vraag aan een bestuursorgaan over een lopende procedure over een besluit.</text:p>
                </text:list-item>
              </text:list>
            </text:list-item>
            <text:list-item text:style-override="id1-3-2-5-13-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3-3">
              <text:number>3.</text:number>
              <text:p text:style-name="al">Een ander volgens wettelijk voorschrift voorgeschreven bericht. Dit gaat in ieder geval over wettelijk verplichte meldingen, zoals in de Omgevingswet of de Participatiewet.</text:p>
            </text:list-item>
          </text:list>
          <text:p text:style-name="al">
          <text:span text:style-name="nadrukondlijn">Artikel 2:13 van de </text:span>
          <text:span text:style-name="nadrukondlijn">Awb</text:span>
          <text:span text:style-name="nadrukondlijn"> schrijft voor dat we voor elk type bericht een voldoende betrouwbare en vertrouwelijke wijze van verzenden aanwijzen.</text:span>
          <text:span text:style-name="nadrukondlijn">Welke wijze dat in een concreet geval is, is afhankelijk van de aard en de inhoud van het type bericht en het doel waarvoor het bericht wordt gebruikt.</text:span>
        </text:p>
          <text:p text:style-name="al">De volgende kanalen worden als ‘voldoende betrouwbaar en vertrouwelijk’ gezien:</text:p>
          <text:list text:style-name="id1-3-2-5-16">
            <text:list-item text:style-override="id1-3-2-5-16-1">
              <text:number>•</text:number>
              <text:p text:style-name="al">specifiek e-formulier</text:p>
            </text:list-item>
            <text:list-item text:style-override="id1-3-2-5-16-2">
              <text:number>•</text:number>
              <text:p text:style-name="al">generiek (algemeen) e-formulier</text:p>
            </text:list-item>
            <text:list-item text:style-override="id1-3-2-5-16-3">
              <text:number>•</text:number>
              <text:p text:style-name="al">e-mail (indien specifiek aangewezen)</text:p>
            </text:list-item>
            <text:list-item text:style-override="id1-3-2-5-16-4">
              <text:number>•</text:number>
              <text:p text:style-name="al">mijnomgevingen.</text:p>
            </text:list-item>
          </text:list>
          <text:p text:style-name="al"/>
          <text:p text:style-name="al">Daarbij is het voor sommige type berichten gezien hun aard en inhoud nodig om authenticatie op bepaalde betrouwbaarheidsniveaus mogelijk te maken. In dit besluit sluiten we aan bij de betrouwbaarheidsniveaus van de Wet digitale overheid (Wdo). Ook kijken we naar de regels die op basis daarvan zijn gesteld.</text:p>
          <text:p text:style-name="al"/>
          <text:p text:style-name="al">
          <text:span text:style-name="nadrukvet">Artikel 2. Aanwijzing kanalen</text:span>
        </text:p>
          <text:p text:style-name="al">Voor de aanwijzing van kanalen gebruikt de gemeente Landgraaf de formele producten en diensten naar inwoners. Een overzicht van deze producten en diensten staat in bijlage 1. Dit overzicht heeft een dynamisch karakter. We beginnen met een korte lijst. De in artikel 2 gemandateerde ambtenaar houdt de lijst actueel. Hij vult de lijst steeds verder aan. Eén keer per jaar legt hij de volledige lijst ter kennisgeving voor aan het college. </text:p>
          <text:p text:style-name="al">We hanteren bij het aanwijzen van nieuwe digitale kanalen deze volgorde:</text:p>
          <text:p text:style-name="al">1. Is een <text:span text:style-name="nadrukcur">specifiek e-formulier</text:span> mogelijk? </text:p>
          <text:p text:style-name="al">2. Zo nee, is een <text:span text:style-name="nadrukcur">generiek e-formulier</text:span> mogelijk?</text:p>
          <text:p text:style-name="al">3. Zo nee dan <text:span text:style-name="nadrukcur">e-mailadres, </text:span><text:a xlink:href="mailto:gemeente@landgraaf.nl" xlink:type="simple">gemeente@landgraaf.nl</text:a><text:span text:style-name="nadrukcur"/></text:p>
          <text:p text:style-name="al"/>
          <text:p text:style-name="al">We maken verschil in berichten die inwoners en bedrijven:</text:p>
          <text:list text:style-name="id1-3-2-5-28">
            <text:list-item text:style-override="id1-3-2-5-28-1">
              <text:number>•</text:number>
              <text:p text:style-name="al">op eigen initiatief verzenden (eerste lid). Dus berichten zoals aanvragen, ingebrekestellingen, en meldingen. <text:span text:style-name="nadrukondlijn">Voor alle berichten over producten en diensten die op eigen initiatief worden ingediend, maken we zoveel mogelijk een specifiek e -formulier.</text:span> Ons uitgangspunt is dat een specifiek e-formulier helpend is bij de aanvraag (en het niet onnodig complexer maakt).</text:p>
            </text:list-item>
            <text:list-item text:style-override="id1-3-2-5-28-2">
              <text:number>•</text:number>
              <text:p text:style-name="al">op verzoek van de gemeente sturen (vierde lid). Voorbeelden zijn:</text:p>
              <text:list text:style-name="id1-3-2-5-28-2-3">
                <text:list-item text:style-override="id1-3-2-5-28-2-3-1">
                  <text:number>°</text:number>
                  <text:p text:style-name="al">aanvullingen op grond van artikel 4:5 Awb; </text:p>
                </text:list-item>
                <text:list-item text:style-override="id1-3-2-5-28-2-3-2">
                  <text:number>°</text:number>
                  <text:p text:style-name="al">een zienswijze; </text:p>
                </text:list-item>
                <text:list-item text:style-override="id1-3-2-5-28-2-3-3">
                  <text:number>°</text:number>
                  <text:p text:style-name="al">een reactie op de uitnodiging voor een hoorzitting.</text:p>
                </text:list-item>
              </text:list>
            </text:list-item>
          </text:list>
          <text:p text:style-name="al">
          <text:span text:style-name="nadrukondlijn">Bij berichten die op verzoek van de gemeente worden ingediend, is het contact al tot stand gebracht tussen de gemeente en de betrokken inwoner of het bedrijf.</text:span>
          <text:span text:style-name="nadrukondlijn">Daarom is het voor de kanaalaanwijzing voldoende in de bijbehorende uitnodiging van de gemeente aan te geven hoe de digitale communicatie plaatsvindt.</text:span>
        </text:p>
          <text:p text:style-name="al"/>
          <text:p text:style-name="al">
          <text:span text:style-name="nadrukondlijn">Het tweede lid is ervoor om vragen binnen te krijgen als er voor een product of dienst nog geen specifiek e-formulier is gebouwd.</text:span> We kunnen dan volstaan met een generiek e-formulier.</text:p>
          <text:p text:style-name="al"/>
          <text:p text:style-name="al">
          <text:span text:style-name="nadrukondlijn">Als het niet mogelijk is de aanvraag via een e-formulier te doen, geeft het derde lid de mogelijkheid van een e-mail adres.</text:span> Voor de eenduidigheid is dat het algemene e-mailadres van de gemeente, <text:a xlink:href="mailto:gemeente@landgraaf.nl" xlink:type="simple">gemeente@landgraaf.nl</text:a>.</text:p>
          <text:p text:style-name="al">Voor digitale facturen geldt het e-mailadres <text:a xlink:href="mailto:facturen@landgraaf.nl" xlink:type="simple">facturen@landgraaf.nl</text:a>. Dit e-mailadres hebben we in 2018 hiervoor al aangewezen. Dit staat in het Besluit nadere eisen elektronisch berichtenverkeer gemeente Landgraaf 2018. Omdat dit besluit wordt ingetrokken. Nemen we dit hier opnieuw op. </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 Zie hiervoor artikel 16.1, eerste lid, van de Omgevingswet. Daarin wordt de landelijke voorziening voorgeschreven.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text:span text:style-name="nadrukondlijn">Daarvoor is in artikel 14.1 en 14.2 van het Omgevingsbesluit aangegeven dat de indiening van de volgende berichten via het Omgevingsloket verloopt:</text:span></text:p>
          <text:p text:style-name="al">a. een aanvraag om een omgevingsvergunning;</text:p>
          <text:p text:style-name="al">b. een aanvraag om een maatwerkvoorschrift;</text:p>
          <text:p text:style-name="al">c. een aanvraag om toestemming tot het regelen van een gelijkwaardige maatregel;</text:p>
          <text:p text:style-name="al">d. een melding als bedoeld in artikel 4.4, eerste lid, van de Omgevingswet;</text:p>
          <text:p text:style-name="al">e. een andere informatieverplichting dan een melding, tenzij bij wettelijk voorschrift een andere manier is aangegeven waarop aan de informatieverplichting wordt voldaan; en </text:p>
          <text:p text:style-name="al">f. de bij de onder a t/m e te verstrekken gegevens, tenzij het bevoegd gezag instemt met een andere manier van verstrekken.</text:p>
          <text:p text:style-name="al"/>
          <text:p text:style-name="al">In de artikelen 14.1 en 14.2 staat ook voor welke type berichten de landelijke voorziening niet beschikbaar is. Ook de daarbij de te verstrekken gegevens en bescheiden zijn daarbij genoemd. Het Omgevingsloket is op grond van de Omgevingswet al als verplicht te gebruiken kanaal aangewezen. Dit hoeft daarom niet nog een keer in dit aanwijzingsbesluit. In dit artikellid hebben we daarom dit kanaal niet nog een keer officieel aangewezen. Voor de volledigheid hebben we wel geregeld dat het Omgevingsloket voor deze berichten als kanaal wordt gebruikt.</text:p>
          <text:p text:style-name="al"/>
          <text:p text:style-name="al">Het Omgevingsloket is niet voor alle berichten in de fysieke leefomgeving aangewezen als verplicht te gebruiken kanaal. Er zijn ook berichten waarvoor het gebruik van het Omgevingsloket niet verplicht is. Voor die berichten wijzen we in de bijlage alsnog een kanaal aa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 </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p text:style-name="al"/>
          <text:p text:style-name="al">
          <text:span text:style-name="nadrukvet">Artikel 5. Initiatief gemeente</text:span>
        </text:p>
          <text:p text:style-name="al">De gemeente Landgraaf een bericht digitaal versturen als de geadresseerde aangeeft bereikbaar te zijn via deze weg. Dat staat in <text:span text:style-name="nadrukondlijn">artikel 2:14, lid van </text:span><text:span text:style-name="nadrukondlijn">Awb</text:span><text:span text:style-name="nadrukondlijn">. </text:span> Deze regeling was eerder al van kracht en we willen deze optie in de toekomst blijven gebruiken. De toevoeging is dat we meer digitaal willen versturen vanuit de gemeente. Met name dat wat digitaal binnenkomt, ook digitaal beantwoord (verzonden) wordt naar de verzender. Er is een uitzondering. We doen dit niet waar dit wettelijk niet kan of waar dit niet logisch is om te doen. Het kan ook voorkomen dat we digitaal en niet-digitaal beantwoorden. Dat doen we dan omdat het beter past bij de situatie of het product. Het aanpassen van procedures om digitaal te beantwoorden kost tijd. Dit doen we stap voor stap. Hiervoor is geen wettelijke ingangsdatum per 1 januari 2026.</text:p>
          <text:p text:style-name="al"/>
          <text:p text:style-name="al">
          <text:span text:style-name="nadrukvet">Artikel 6. Intrekking voorgaand besluit</text:span>
        </text:p>
          <text:p text:style-name="al">Deze bepaling trekt het ‘Besluit nadere eisen elektronisch berichtenverkeer gemeente Landgraaf 2018’ in. De regeling vervalt op de datum waarop dit Aanwijzingsbesluit in werking treed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082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digitale kanalen gemeente Landgraaf 2025</meta:user-defined>
    <dc:language>nl</dc:language>
    <meta:user-defined meta:name="OVERHEIDop.locatietype/OVERHEIDop.gebiedsmarkering">Gemeente</meta:user-defined>
    <meta:user-defined meta:name="DC.title">Aanwijzingsbesluit elektronische kanalen gemeente Landgraaf 2025</meta:user-defined>
    <meta:user-defined meta:name="DCTERMS.W3CDTF/DCTERMS.available">2025-12-05</meta:user-defined>
    <meta:user-defined meta:name="DCTERMS.W3CDTF/OVERHEIDop.jaargang">2025</meta:user-defined>
    <meta:user-defined meta:name="OVERHEIDop.publicationIssue">530829</meta:user-defined>
    <meta:user-defined meta:name="OVERHEIDop.betreftRegeling">CVDR748928_1</meta:user-defined>
    <meta:user-defined meta:name="OVERHEIDop.GmbID/DC.identifier">gmb-2025-530829</meta:user-defined>
    <meta:user-defined meta:name="xs:date/OVERHEIDop.startdatum">2025-12-06</meta:user-defined>
    <meta:user-defined meta:name="OVERHEIDop.versieInformatie"/>
  </office:meta>
</office:document-meta>
</file>