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evenement Jan van der Geest Cycle Cross op 7 december 2025 op veld 11 van de IJsclub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Zoeterwoude maakt bekend op grond van de bepalingen in de Algemene Plaatselijke Verordening de evenementenvergunning in te trekken voor:</text:p>
            <text:p text:style-name="common-al">
            <text:span text:style-name="nadrukvet">het evenement Jan van der Geest Cycle Cross op 7 december 2025 van 09.00 -12.00 uur op veld 11 van de IJsclub van Sportpark Haasbroek, Nieuweweg 6 te Zoeterwoude. </text:span>
          </text:p>
            <text:p text:style-name="last-al">Dit besluit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082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2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vergunning voor het evenement Jan van der Geest Cycle Cross op 7 december 2025 op veld 11 van de IJsclub van Sportpark Haasbroek aan Nieuweweg 6 te Zoeterwou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25</meta:user-defined>
    <meta:user-defined meta:name="OVERHEIDop.GmbID/DC.identifier">gmb-2025-530825</meta:user-defined>
    <meta:user-defined meta:name="OVERHEIDop.versieInformatie"/>
  </office:meta>
</office:document-meta>
</file>