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Denneweg 136, 2514 C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duurzamen en veranderen het gemeentelijk monument Denneweg 136 door het intern wijzigingen voor het splitsen van de winkel met woning naar winkel en zelfstandige bovenwoning, het aanleggen van een dakterras aan de achterzijde op de 1e bouwlaag en het van vervangen van het raam in de achtergevel door een deur</text:p>
            <text:p text:style-name="common-al"/>
            <text:p text:style-name="common-al">Ons kenmerk: VTH2024-12616</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Denneweg 136, 2514 CL 's-Gravenhage</text:p>
            <text:p text:style-name="common-al">
            
          </text:p>
            <text:p text:style-name="common-al">
            <text:span text:style-name="nadrukvet">
              <text:span text:style-name="nadrukcur">Datum bekendmaking besluit:</text:span>
            </text:span>
          </text:p>
            <text:p text:style-name="common-al">03-1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0820</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820</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820</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2616</meta:user-defined>
    <meta:user-defined meta:name="DCTERMS.abstract">het verduurzamen en veranderen het gemeentelijk monument Denneweg 136 door het intern wijzigingen voor het splitsen van de winkel met woning naar winkel en zelfstandige bovenwoning, het aanleggen van een dakterras aan de achterzijde op de 1e bouwlaag en het van vervangen van het raam in de achtergev</meta:user-defined>
    <dc:language>nl</dc:language>
    <meta:user-defined meta:name="OVERHEIDop.locatietype/OVERHEIDop.gebiedsmarkering">Punt</meta:user-defined>
    <meta:user-defined meta:name="DC.title">Omgevingsvergunning - Beschikking Verleend, Denneweg 136, 2514 CL 's-Gravenhage</meta:user-defined>
    <meta:user-defined meta:name="OVERHEIDop.datumEindeReactietermijn">2026-01-15</meta:user-defined>
    <meta:user-defined meta:name="OVERHEIDop.terinzageleggingBG">https://www.digitale-inzage.nl/Den%20Haag/dossier/IpqSLeRgQEyxrn9Po09D-g</meta:user-defined>
    <meta:user-defined meta:name="DCTERMS.W3CDTF/DCTERMS.available">2025-12-05</meta:user-defined>
    <meta:user-defined meta:name="DCTERMS.W3CDTF/OVERHEIDop.jaargang">2025</meta:user-defined>
    <meta:user-defined meta:name="OVERHEIDop.publicationIssue">530820</meta:user-defined>
    <meta:user-defined meta:name="OVERHEIDop.GmbID/DC.identifier">gmb-2025-530820</meta:user-defined>
    <meta:user-defined meta:name="OVERHEIDop.versieInformatie"/>
  </office:meta>
</office:document-meta>
</file>