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herziende beschikking is ingetrokken voor Kapelstraat 38, 6627 AW, Maasbommel, het intrekken van een omgevingsvergunning voor het bouwen van een veehouderij , ODR2515427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26-11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3081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81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81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herziende beschikking is ingetrokken voor Kapelstraat 38, 6627 AW, Maasbommel, het intrekken van een omgevingsvergunning voor het bouwen van een veehouderij , ODR2515427-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0819</meta:user-defined>
    <meta:user-defined meta:name="OVERHEIDop.GmbID/DC.identifier">gmb-2025-530819</meta:user-defined>
    <meta:user-defined meta:name="OVERHEIDop.versieInformatie"/>
  </office:meta>
</office:document-meta>
</file>