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Oldemaad 29, 8431T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 (aanleg uitweg) op de locatie Oldemaad 29, 8431TN Oosterwolde. De melding is geregistreerd onder zaaknummer Z2025-00006671.</text:p>
            <text:p text:style-name="common-al">Het college heeft geen aanleiding gezien om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common-al">Voor het inzien van de melding en de bijbehorende stukken en informatie over de mogelijkheid bezwaar te maken kunt u contact met ons opnemen via <text:a xlink:href="mailto:gemeente@ooststellingwerf.nl" xlink:type="simple">gemeente@ooststellingwerf.nl </text:a> of 0516 56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08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6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Oldemaad 29, 8431TN Oosterwol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14</meta:user-defined>
    <meta:user-defined meta:name="OVERHEIDop.GmbID/DC.identifier">gmb-2025-530814</meta:user-defined>
    <meta:user-defined meta:name="OVERHEIDop.versieInformatie"/>
  </office:meta>
</office:document-meta>
</file>