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het klooster en bestaande lesvleugel verbouwen en nieuwbouw realiseren aan Zoutestraat 61 A, 4561 XA Hulst </text:span>
          </text:p>
            <text:p text:style-name="common-al">
            
          </text:p>
            <text:p text:style-name="common-al">Omschrijving : het klooster en bestaande lesvleugel verbouwen en nieuwbouw realiseren </text:p>
            <text:p text:style-name="common-al">Adres : Zoutestraat 61 A, 4561 XA Hulst</text:p>
            <text:p text:style-name="common-al">Zaaknummer : 0677922553</text:p>
            <text:p text:style-name="common-al">Verzenddatum : 03-12-2025</text:p>
            <text:p text:style-name="common-al">
            
          </text:p>
            <text:p text:style-name="common-al">
            <text:span text:style-name="nadrukvet">U kunt het ontwerpbesluit bekijken. </text:span>
          </text:p>
            <text:p text:style-name="common-al">Ga naar de website www.officielebekendmakingen.nl om het besluit te zien. Dit is de omgevingsvergunning met de bijlagen.  </text:p>
            <text:p text:style-name="common-al"/>
            <text:p text:style-name="common-al">Volgens de Algemene wet bestuursrecht kunt u tot 6 weken na de publicatiedatum uw zienswijze geven, zowel schriftelijk als mondeling.</text:p>
            <text:p text:style-name="common-al"/>
            <text:p text:style-name="common-al">U kunt uw zienswijze indienen via de volgende website: https://eloket.gemeentehulst.nl/f/3435/login</text:p>
            <text:p text:style-name="common-al"/>
            <text:p text:style-name="last-al">Schriftelijke zienswijzen stuurt u naar het college van burgemeester en wethouders, Postbus 49, 4560 AA Hulst. Voor een mondelinge reactie moet u een afspraak maken via telefoonnummer 14 0114, of vanuit het buitenland via +31 114 389000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081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2553</meta:user-defined>
    <dc:language>nl</dc:language>
    <meta:user-defined meta:name="OVERHEIDop.locatietype/OVERHEIDop.gebiedsmarkering">Punt</meta:user-defined>
    <meta:user-defined meta:name="DC.title">Uitgebreide procedure - ontwerpbesluit omgevingsvergunning</meta:user-defined>
    <meta:user-defined meta:name="OVERHEIDop.datumEindeReactietermijn">2026-01-15</meta:user-defined>
    <meta:user-defined meta:name="OVERHEIDop.terinzageleggingBG">https://www.digitale-inzage.nl/Gemeente%20Hulst/dossier/u6_2KdEzpUGWeQh3rkojz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13</meta:user-defined>
    <meta:user-defined meta:name="OVERHEIDop.GmbID/DC.identifier">gmb-2025-530813</meta:user-defined>
    <meta:user-defined meta:name="OVERHEIDop.versieInformatie"/>
  </office:meta>
</office:document-meta>
</file>