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lating nieuw lid tot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nummer: 20251126</text:p>
            <text:p text:style-name="common-al">De raad van de Gemeente Terschelling</text:p>
            <text:p text:style-name="common-al">Gelezen het raadsvoorstel "toelating nieuw lid tot gemeenteraad” van 26 november 2025; Gehoord het rapport van de commissie van onderzoek betreffende de geloofsbrief van de op 26 november 2025 lid van de gemeenteraad benoemd verklaarde; Overwegende dat deze commissie de stukken heeft onderzocht en in orde bevonden; Gelet op artikel V 4 en V 12 van de Kieswet;</text:p>
            <text:p text:style-name="last-al">Besluit: Toe te laten als lid van de gemeenteraad: De heer P.D. van de Linde, wonende te West- Terschelling Terschelling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08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lating nieuw lid tot gemeenteraa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11</meta:user-defined>
    <meta:user-defined meta:name="OVERHEIDop.GmbID/DC.identifier">gmb-2025-530811</meta:user-defined>
    <meta:user-defined meta:name="OVERHEIDop.versieInformatie"/>
  </office:meta>
</office:document-meta>
</file>