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S.V. Vrone, Boeterslaan 1, 1834 GP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S.V. Vrone</text:span></text:span></text:p>
            <text:p text:style-name="common-al">Datum activiteit:<text:span text:style-name="nadrukvet"><text:span text:style-name="nadrukondlijn">17 januari 2026</text:span></text:span></text:p>
            <text:p text:style-name="common-al">Locatie: Boeterslaan 1, 1834 GP Sint Pancras</text:p>
            <text:p text:style-name="common-al">Ontvangen op: 25-11-2025</text:p>
            <text:p text:style-name="common-al">Zaaknummer: 119315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9 december 2025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080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0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0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93155</meta:user-defined>
    <dc:language>nl</dc:language>
    <meta:user-defined meta:name="OVERHEIDop.locatietype/OVERHEIDop.gebiedsmarkering">Punt</meta:user-defined>
    <meta:user-defined meta:name="DC.title">Kennisgeving ontvangst aanvraag ontheffing artikel 35 Alcoholwet, S.V. Vrone, Boeterslaan 1, 1834 GP Sint Pancras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808</meta:user-defined>
    <meta:user-defined meta:name="OVERHEIDop.GmbID/DC.identifier">gmb-2025-530808</meta:user-defined>
    <meta:user-defined meta:name="OVERHEIDop.versieInformatie"/>
  </office:meta>
</office:document-meta>
</file>