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weg 5, 3899 B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5</text:span> een besluit genomen op de aanvraag met zaaknummer 00500000098977 voor het uitbreiden van een bedrijfshal op locatie Morseweg 5, 3899 BP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08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977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Besluit aanvraag omgevingsvergunning, Morseweg 5, 3899 BP Zeewol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06</meta:user-defined>
    <meta:user-defined meta:name="OVERHEIDop.GmbID/DC.identifier">gmb-2025-530806</meta:user-defined>
    <meta:user-defined meta:name="OVERHEIDop.versieInformatie"/>
  </office:meta>
</office:document-meta>
</file>