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Lattrop-Breklenkamp, Spiekweg 7:  uitbouwen ontbijtruimte en  kappen dennen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Lattrop-Breklenkamp, Spiekweg 7</text:p>
            <text:p text:style-name="common-al">
            <text:span text:style-name="nadrukvet">Project:</text:span> het uitbouwen van een ontbijtruimte en het kappen van dennen (Bopa)</text:p>
            <text:p text:style-name="common-al">
            <text:span text:style-name="nadrukvet">Verzonden: </text:span>03-12-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308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8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D-2025-002299</meta:user-defined>
    <meta:user-defined meta:name="DCTERMS.abstract">het uitbouwen van een ontbijtruimte en het kappen van dennen (Bopa)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Lattrop-Breklenkamp, Spiekweg 7:  uitbouwen ontbijtruimte en  kappen dennen (Bopa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0805</meta:user-defined>
    <meta:user-defined meta:name="OVERHEIDop.GmbID/DC.identifier">gmb-2025-530805</meta:user-defined>
    <meta:user-defined meta:name="OVERHEIDop.versieInformatie"/>
  </office:meta>
</office:document-meta>
</file>