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De Maat 29 Balkbrug' is te bekijken vanaf donderdag 11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wijzigingsplan is zes weken te bekijken. Dat noemen we de inzagetermijn. De laatste dag van de termijn is woensdag 21 januari 2026. </text:p>
            <text:p text:style-name="common-al">Het ontwerp-wijzigingsplan heeft te maken met het perceel aan De Maat 29 in Balkbrug. Bestaande stallen worden gesloopt. Er wordt één compensatiewoning gebouwd, en de bestaande woning wordt gesplitst. Een bestaande stal wordt verkleind, waar ruimte is voor het houden van maximaal 20 koeien. </text:p>
            <text:p text:style-name="common-al"/>
            <text:p text:style-name="common-al">
            <text:span text:style-name="nadrukvet">U kunt het ontwerp-wijzigingsplan op 2 manieren bekijken</text:span>
          </text:p>
            <text:list text:style-name="id1-3-2-1-1-6">
              <text:list-item text:style-override="id1-3-2-1-1-6-1">
                <text:number>1.</text:number>
                <text:p text:style-name="al">Digitaal op <text:a xlink:href="https://omgevingswet.overheid.nl/regels-op-de-kaart/" xlink:type="simple">https://omgevingswet.overheid.nl/regels-op-de-kaart/</text:a> Klik op ‘Regels op de kaart’ en zoek op adres of identificatienummer: NL.IMRO.0160.0000TAM0027-OW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Tijdens de inzagetermijn kunt u reageren op het plan</text:span>
          </text:p>
            <text:p text:style-name="common-al">U reageert door het schrijven van een zienswijze. Een zienswijze versturen kan op 3 manieren:</text:p>
            <text:list text:style-name="id1-3-2-1-1-10">
              <text:list-item text:style-override="id1-3-2-1-1-10-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10-2">
                <text:number>2.</text:number>
                <text:p text:style-name="al">Schriftelijk door een brief te sturen naar: Gemeenteraad Hardenberg, Postbus 500, 7770BA Hardenberg.</text:p>
              </text:list-item>
              <text:list-item text:style-override="id1-3-2-1-1-10-3">
                <text:number>3.</text:number>
                <text:p text:style-name="al">Mondeling: Maak een afspraak. Bel naar 140523.</text:p>
              </text:list-item>
            </text:list>
            <text:p text:style-name="common-al"/>
            <text:p text:style-name="common-al">
            <text:span text:style-name="nadrukvet">Er is een anterieure overeenkomst gesloten</text:span>
          </text:p>
            <text:p text:style-name="common-al">De gemeente Hardenberg heeft met de initiatiefnemer een anterieure overeenkomst gesloten, conform artikel 13.13 van de Omgevingswet. Hierin zijn afspraken gemaakt over de kosten van de procedure. Ook is afgesproken dat nadeelcompensatie door de initiatiefnemer wordt vergoed. Door het sluiten van de overeenkomst is het kostenverhaal voor de gemeente volledig verzekerd. Tegen de gesloten anterieure overeenkomst en deze zakelijke beschrijving van de inhoud van de overeenkomst kunnen geen zienswijzen of bezwar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10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8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27-OW01</meta:user-defined>
    <meta:user-defined meta:name="OVERHEIDop.Plansoort/OVERHEIDop.plansoort">bestemmings- of omgevingsplan</meta:user-defined>
    <dc:language>nl</dc:language>
    <meta:user-defined meta:name="OVERHEIDop.locatietype/OVERHEIDop.gebiedsmarkering">Adres</meta:user-defined>
    <meta:user-defined meta:name="DC.title">Het ontwerp-wijzigingsplan 'TAM-omgevingsplan De Maat 29 Balkbrug' is te bekijken vanaf donderdag 11 december 2025</meta:user-defined>
    <meta:user-defined meta:name="DCTERMS.W3CDTF/DCTERMS.available">2025-12-10</meta:user-defined>
    <meta:user-defined meta:name="DCTERMS.W3CDTF/OVERHEIDop.jaargang">2025</meta:user-defined>
    <meta:user-defined meta:name="OVERHEIDop.publicationIssue">530803</meta:user-defined>
    <meta:user-defined meta:name="OVERHEIDop.GmbID/DC.identifier">gmb-2025-530803</meta:user-defined>
    <meta:user-defined meta:name="OVERHEIDop.versieInformatie"/>
  </office:meta>
</office:document-meta>
</file>