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03-12-2025 hebben wij een vergunning verleend voor het innemen van een standplaats (verkoop vis op zaterdag in 2026, 2027 en 2028) op het adres De Kolk Delden. Deze vergunning staat ingeschreven onder zaaknummer 0000104907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style-name="common-al">
            <text:span text:style-name="nadrukvet">Voorlopige voorziening</text:span>
          </text:p>
            <text:p text:style-name="common-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common-al"/>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530800</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800</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800</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0001049076</meta:user-defined>
    <meta:user-defined meta:name="DCTERMS.abstract">het innemen van een standplaats (verkoop vis op zaterdag in 2026, 2027 en 2028)</meta:user-defined>
    <dc:language>nl</dc:language>
    <meta:user-defined meta:name="OVERHEIDop.locatietype/OVERHEIDop.gebiedsmarkering">Punt</meta:user-defined>
    <meta:user-defined meta:name="DC.title">Op 03-12-2025 hebben wij een vergunning verleend voor het innemen van een standplaats (verkoop vis op zaterdag in 2026, 2027 en 2028) op het adres De Kolk Delden. Deze vergunning staat ingeschreven onder zaaknummer 00001049076.</meta:user-defined>
    <meta:user-defined meta:name="DCTERMS.W3CDTF/DCTERMS.available">2025-12-05</meta:user-defined>
    <meta:user-defined meta:name="DCTERMS.W3CDTF/OVERHEIDop.jaargang">2025</meta:user-defined>
    <meta:user-defined meta:name="OVERHEIDop.publicationIssue">530800</meta:user-defined>
    <meta:user-defined meta:name="OVERHEIDop.GmbID/DC.identifier">gmb-2025-530800</meta:user-defined>
    <meta:user-defined meta:name="OVERHEIDop.versieInformatie"/>
  </office:meta>
</office:document-meta>
</file>