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lantanenweg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420392</text:p>
            <text:p text:style-name="common-al">DSO nummer: 2024122000777</text:p>
            <text:p text:style-name="common-al">Ontvangstdatum melding: 20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3787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Plantanenweg 1,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08</meta:user-defined>
    <meta:user-defined meta:name="OVERHEIDop.GmbID/DC.identifier">gmb-2025-5308</meta:user-defined>
    <meta:user-defined meta:name="OVERHEIDop.versieInformatie"/>
  </office:meta>
</office:document-meta>
</file>