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 Kerstmarkt Severinus, aan de Eegwortel 1-3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heeft de gemeente een melding ontvangen voor activiteiten waarvoor geen vergunningplicht geldt.</text:p>
            <text:p text:style-name="common-al">De melding betreft locatie Eegwortel 1-3 te Veldhoven en is geregistreerd onder zaaknummer <text:span text:style-name="nadrukvet">VHZ2025-01910</text:span> met omschrijving "kerstmarkt Severinus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079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9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9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910</meta:user-defined>
    <meta:user-defined meta:name="DCTERMS.abstract">kerstmarkt Severinus op 16 decem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evenement Kerstmarkt Severinus, aan de Eegwortel 1-3 te Veldhov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791</meta:user-defined>
    <meta:user-defined meta:name="OVERHEIDop.GmbID/DC.identifier">gmb-2025-530791</meta:user-defined>
    <meta:user-defined meta:name="OVERHEIDop.versieInformatie"/>
  </office:meta>
</office:document-meta>
</file>