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chuur in KadR 1 aan achter Lagewaard 57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schuur in KadR 1 aan achter Lagewaard 57 Koudekerk aan den Rijn, geregistreerd onder nr. 048437593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5. De gemeente neemt daarover waarschijnlijk voor 28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78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59346</meta:user-defined>
    <meta:user-defined meta:name="DCTERMS.abstract">Aanvraag vergunning voor schuur in KadR 1 aan achter Lagewaard 57 Koudekerk aan den Rijn</meta:user-defined>
    <dc:language>nl</dc:language>
    <meta:user-defined meta:name="OVERHEIDop.locatietype/OVERHEIDop.gebiedsmarkering">Vlak</meta:user-defined>
    <meta:user-defined meta:name="DC.title">Aanvraag vergunning voor schuur in KadR 1 aan achter Lagewaard 57 Koudekerk aan den Rij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785</meta:user-defined>
    <meta:user-defined meta:name="OVERHEIDop.GmbID/DC.identifier">gmb-2025-530785</meta:user-defined>
    <meta:user-defined meta:name="OVERHEIDop.versieInformatie"/>
  </office:meta>
</office:document-meta>
</file>