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Watersnipstraat 42, 6658 GN, in Beneden-Leeuwen (26-11-2025), ODR251461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6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7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Watersnipstraat 42, 6658 GN, in Beneden-Leeuwen (26-11-2025), ODR2514610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784</meta:user-defined>
    <meta:user-defined meta:name="OVERHEIDop.GmbID/DC.identifier">gmb-2025-530784</meta:user-defined>
    <meta:user-defined meta:name="OVERHEIDop.versieInformatie"/>
  </office:meta>
</office:document-meta>
</file>